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Sushi Nex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  Drank- en horecavergunning</text:p>
            <text:p text:style-name="tussenkopcur">Naam onderneming:  Sushi Next B.V.</text:p>
            <text:p text:style-name="tussenkopcur">Locatie:    Nieuwstraat 70 in Apeldoorn</text:p>
            <text:p text:style-name="tussenkopcur">Reden vergunning:   nieuwe ondernemer</text:p>
            <text:p text:style-name="tussenkopcur">Datum vergunning:   11 januari 2018</text:p>
            <text:p text:style-name="tussenkopcur">Vergunningnummer:  D/5934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2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 Sushi Next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823</meta:user-defined>
    <meta:user-defined meta:name="OVERHEIDop.GmbID/DC.identifier">gmb-2019-98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T 70</meta:user-defined>
    <meta:user-defined meta:name="OVERHEIDop.woonplaats">Apeldoor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78 469888</meta:user-defined>
    <meta:user-defined meta:name="OVERHEIDop.versieInformatie"/>
  </office:meta>
</office:document-meta>
</file>