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6 april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6 april 2019 de volgende besluiten genomen: </text:p>
            <text:p text:style-name="common-al"/>
            <text:p text:style-name="common-al">
            <text:span text:style-name="nadrukvet">Verrekening neveninkomsten politieke ambtsdragers 2018</text:span>
          </text:p>
            <text:p text:style-name="common-al">Het college heeft besloten dat, overeenkomstig het advies van het Ministerie van BZK, voor de (ex)collegeleden over het jaar 2018 geen verrekening neveninkomsten plaats vindt.</text:p>
            <text:p text:style-name="common-al"/>
            <text:p text:style-name="common-al">
            <text:span text:style-name="nadrukvet">Beantwoording vragen art 34 RvO van PrO inzake principemedewerking ruimte voor ruimte woningen Molenbaan</text:span>
          </text:p>
            <text:p text:style-name="common-al">Het college heeft ingestemd met de schriftelijke beantwoording van de vragen van PrO Oisterwijk inzake de aanvulling op de principemedewerking tot uitbreiding van de ruimte voor ruimte woningen locatie Molenbaan.</text:p>
            <text:p text:style-name="common-al"/>
            <text:p text:style-name="common-al">
            <text:span text:style-name="nadrukvet">Beantwoording vragen art. 34 RvO van PGB inzake sociale huurwoningen in het buitengebied</text:span>
          </text:p>
            <text:p text:style-name="common-al">Het college heeft ingestemd met de schriftelijke beantwoording van de vragen van Partij Gemeente Belangen inzake de sociale huurwoningen in het buitengebied n.a.v. het besluit voor principemedewerking tot uitbreiding van de ruimte voor ruimte woningen locatie Molenbaan.</text:p>
            <text:p text:style-name="common-al"/>
            <text:p text:style-name="common-al">
            <text:span text:style-name="nadrukvet">Beantwoording vragen art. 34 RvO van PGB over toereikendheid nieuw zwembad Den Donk</text:span>
          </text:p>
            <text:p text:style-name="common-al">Het college heeft ingestemd met de schriftelijke beantwoording van de vragen van fractie Partij Gemeente Belangen d.d. 25 maart 2019 over de toereikendheid van het nieuwe zwembad op sportpark Den Do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6 april 2019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28</meta:user-defined>
    <meta:user-defined meta:name="OVERHEIDop.GmbID/DC.identifier">gmb-2019-98228</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