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schuilhut/bijenstal, Scheib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15 Oisterwijk</text:span>, het bouwen van een schuilhut/bijenstal. Dossiernummer 2019-0261, ingediend op 14-04-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21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schuilhut/bijenstal, Scheibaan 1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15</meta:user-defined>
    <meta:user-defined meta:name="OVERHEIDop.GmbID/DC.identifier">gmb-2019-9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M 15</meta:user-defined>
    <meta:user-defined meta:name="OVERHEIDop.woonplaats">Oisterwijk</meta:user-defined>
    <meta:user-defined meta:name="OVERHEIDop.straatnaam">Schei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385 397670</meta:user-defined>
    <meta:user-defined meta:name="OVERHEIDop.versieInformatie"/>
  </office:meta>
</office:document-meta>
</file>