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stacaravan voor tijdelijke bewoning, Wim van Baaststraat 1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m van Baaststraat 19 Oisterwijk</text:span>, het plaatsen van een stacaravan voor tijdelijke bewoning. Dossiernummer 2019-0268, ingediend op 15-04-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21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1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1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stacaravan voor tijdelijke bewoning, Wim van Baaststraat 19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213</meta:user-defined>
    <meta:user-defined meta:name="OVERHEIDop.GmbID/DC.identifier">gmb-2019-98213</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meta:user-defined>
    <meta:user-defined meta:name="OVERHEIDop.woonplaats">Oisterwijk</meta:user-defined>
    <meta:user-defined meta:name="OVERHEIDop.straatnaam">Wim van Baast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785 398847</meta:user-defined>
    <meta:user-defined meta:name="OVERHEIDop.versieInformatie"/>
  </office:meta>
</office:document-meta>
</file>