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nerweg 1 in Niekerk, Intrekkingsbesluit Ontheffing  - snoei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ntheffing  FILLIN "" op grond van artikel 10.63 van de Wet milieubeheer hebben ingetrokken;</text:p>
            <text:p text:style-name="common-al">Voor: het houden van een paasvuur</text:p>
            <text:p text:style-name="common-al"/>
            <text:p text:style-name="common-al">Locatie: Fanerweg 1 in Niekerk </text:p>
            <text:p text:style-name="common-al"/>
            <text:p text:style-name="common-al">Datum verzending: 18 april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21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1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1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nerweg 1 in Niekerk, Intrekkingsbesluit Ontheffing  - snoei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211</meta:user-defined>
    <meta:user-defined meta:name="OVERHEIDop.GmbID/DC.identifier">gmb-2019-982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TB 1</meta:user-defined>
    <meta:user-defined meta:name="OVERHEIDop.woonplaats">Niekerk</meta:user-defined>
    <meta:user-defined meta:name="OVERHEIDop.straatnaam">Faner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1195 583029</meta:user-defined>
    <meta:user-defined meta:name="OVERHEIDop.versieInformatie"/>
  </office:meta>
</office:document-meta>
</file>