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Groenstraat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25 Oisterwijk</text:span>, het verbouwen van de woning. Dossiernummer 2019-0148, verzonden aan aanvrager op 17-04-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0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Groenstraat 2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08</meta:user-defined>
    <meta:user-defined meta:name="OVERHEIDop.GmbID/DC.identifier">gmb-2019-9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A 25</meta:user-defined>
    <meta:user-defined meta:name="OVERHEIDop.woonplaats">Oisterwijk</meta:user-defined>
    <meta:user-defined meta:name="OVERHEIDop.straatnaam">Gro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99 398693</meta:user-defined>
    <meta:user-defined meta:name="OVERHEIDop.versieInformatie"/>
  </office:meta>
</office:document-meta>
</file>