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verklaring van Geen Bezwaar, Hel van Voerendaal, 4 augustus 2019, Vrakelbergerweg,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Vrakelbergerweg</text:span>
                        </text:span>
                      </text:span>
                    </text:p>
                  </table:table-cell>
                  <table:table-cell table:style-name="entry" table:number-rows-spanned="1" table:number-columns-spanned="1">
                    <text:p text:style-name="table_al">4 augustus 2019, Hel van Voerendaal</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2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klaring van Geen Bezwaar, Hel van Voerendaal, 4 augustus 2019, Vrakelbergerweg,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07</meta:user-defined>
    <meta:user-defined meta:name="OVERHEIDop.GmbID/DC.identifier">gmb-2019-982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9</meta:user-defined>
    <meta:user-defined meta:name="OVERHEIDop.woonplaats">Elkenrade</meta:user-defined>
    <meta:user-defined meta:name="OVERHEIDop.straatnaam">Vrakelbe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011 317709</meta:user-defined>
    <meta:user-defined meta:name="OVERHEIDop.versieInformatie"/>
  </office:meta>
</office:document-meta>
</file>