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constructief wijzigen en het omzetten van de functie, De Lind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 Oisterwijk</text:span>, het inpandig constructief wijzigen en het omzetten van de functie. Dossiernummer 2018-0748, verzonden aan aanvrager op 16-04-2019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0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pandig constructief wijzigen en het omzetten van de functie, De Lind 4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03</meta:user-defined>
    <meta:user-defined meta:name="OVERHEIDop.GmbID/DC.identifier">gmb-2019-9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3 399088</meta:user-defined>
    <meta:user-defined meta:name="OVERHEIDop.versieInformatie"/>
  </office:meta>
</office:document-meta>
</file>