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3 april2019</text:p>
            <text:p text:style-name="common-al">Activiteit: het kappen van één boom  </text:p>
            <text:p text:style-name="common-al">WABO-Wabonummer: OV 668593</text:p>
            <text:p text:style-name="common-al">Datum ontvangst aanvraag: 9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20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02</meta:user-defined>
    <meta:user-defined meta:name="OVERHEIDop.GmbID/DC.identifier">gmb-2019-982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2e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190 452257</meta:user-defined>
    <meta:user-defined meta:name="OVERHEIDop.versieInformatie"/>
  </office:meta>
</office:document-meta>
</file>