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im van Baaststraat 19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19 in Oisterwijk</text:span>, het bouwen van een woning. Dossiernummer 2019-0163, verzonden aan aanvrager op 17-04-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20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0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0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Wim van Baaststraat 19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200</meta:user-defined>
    <meta:user-defined meta:name="OVERHEIDop.GmbID/DC.identifier">gmb-2019-98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meta:user-defined>
    <meta:user-defined meta:name="OVERHEIDop.woonplaats">Oisterwijk</meta:user-defined>
    <meta:user-defined meta:name="OVERHEIDop.straatnaam">Wim van Baast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85 398847</meta:user-defined>
    <meta:user-defined meta:name="OVERHEIDop.versieInformatie"/>
  </office:meta>
</office:document-meta>
</file>