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verbouwen van een woonhuis, Moergestelseweg 5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5A Oisterwijk</text:span>, het intern verbouwen van een woonhuis. Dossiernummer 2018-0826, ingediend op 19-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intern verbouwen van een woonhuis, Moergestelseweg 5A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82</meta:user-defined>
    <meta:user-defined meta:name="OVERHEIDop.GmbID/DC.identifier">gmb-2019-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Z 5a</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5 398513</meta:user-defined>
    <meta:user-defined meta:name="OVERHEIDop.versieInformatie"/>
  </office:meta>
</office:document-meta>
</file>