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lmalaan - Ipo Haaimaweg in Doezum, Intrekkingsbesluit Ontheffing  - snoei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ntheffing  FILLIN "" op grond van artikel 10.63 van de Wet milieubeheer hebben ingetrokken;</text:p>
            <text:p text:style-name="common-al">Voor: het verbranden van snoeihout</text:p>
            <text:p text:style-name="common-al"/>
            <text:p text:style-name="common-al">Locatie: Polmalaan - Ipo Haaimaweg in Doezum</text:p>
            <text:p text:style-name="common-al"/>
            <text:p text:style-name="common-al">Datum verzending: 18 april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19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19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lmalaan - Ipo Haaimaweg in Doezum, Intrekkingsbesluit Ontheffing  - snoei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199</meta:user-defined>
    <meta:user-defined meta:name="OVERHEIDop.GmbID/DC.identifier">gmb-2019-981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3TN</meta:user-defined>
    <meta:user-defined meta:name="OVERHEIDop.woonplaats">Doezum</meta:user-defined>
    <meta:user-defined meta:name="OVERHEIDop.straatnaam">Polmalaan</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3436 577386</meta:user-defined>
    <meta:user-defined meta:name="OVERHEIDop.versieInformatie"/>
  </office:meta>
</office:document-meta>
</file>