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zolder en het plaatsen van dakkapel aan de voor- en achterzijde, Burg Bardoelstraat 2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Bardoelstraat 25 Moergestel</text:span>, het verbouwen van de zolder en het plaatsen van dakkapel aan de voor- en achterzijde. Dossiernummer 2019-0119, verzonden aan aanvrager op 18-04-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19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zolder en het plaatsen van dakkapel aan de voor- en achterzijde, Burg Bardoelstraat 25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95</meta:user-defined>
    <meta:user-defined meta:name="OVERHEIDop.GmbID/DC.identifier">gmb-2019-98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D 23</meta:user-defined>
    <meta:user-defined meta:name="OVERHEIDop.woonplaats">Moergestel</meta:user-defined>
    <meta:user-defined meta:name="OVERHEIDop.straatnaam">Burgemeester Bardo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54 394835</meta:user-defined>
    <meta:user-defined meta:name="OVERHEIDop.versieInformatie"/>
  </office:meta>
</office:document-meta>
</file>