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circusvoorstellingen, Plantsoen in Bu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Circus Bolalou voor het organiseren van circusvoorstellingen van 29 mei tot en met 2 juni 2019 in het Plantsoen in Buren (18 april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819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9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9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circusvoorstellingen, Plantsoen in 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193</meta:user-defined>
    <meta:user-defined meta:name="OVERHEIDop.GmbID/DC.identifier">gmb-2019-9819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p.referentienummer">Z.01188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B 2</meta:user-defined>
    <meta:user-defined meta:name="OVERHEIDop.woonplaats">Buren</meta:user-defined>
    <meta:user-defined meta:name="OVERHEIDop.straatnaam">Plantsoe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073 435939</meta:user-defined>
    <meta:user-defined meta:name="OVERHEIDop.versieInformatie"/>
  </office:meta>
</office:document-meta>
</file>