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poort en hekwerk aan de voorzijde hoger dan 1 meter, Bosweg 154A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osweg 154A Oisterwijk</text:span>, het plaatsen van een poort en hekwerk aan de voorzijde hoger dan 1 meter. Dossiernummer 2019-0130, verzonden aan aanvrager op 18-04-2019 (Activiteit; Bouwen, Strijdig gebruik bestemmingspla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98192</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192</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192</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plaatsen van een poort en hekwerk aan de voorzijde hoger dan 1 meter, Bosweg 154A Oister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8192</meta:user-defined>
    <meta:user-defined meta:name="OVERHEIDop.GmbID/DC.identifier">gmb-2019-981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SH 154a</meta:user-defined>
    <meta:user-defined meta:name="OVERHEIDop.woonplaats">Oisterwijk</meta:user-defined>
    <meta:user-defined meta:name="OVERHEIDop.straatnaam">Bosweg</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2036 397679</meta:user-defined>
    <meta:user-defined meta:name="OVERHEIDop.versieInformatie"/>
  </office:meta>
</office:document-meta>
</file>