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s op het perceel hoek Paltheweg/Oosterveen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9 een besluit genomen op de aanvraag met zaaknummer Z/19/599563 voor een Omgevingsvergunning voor het kappen van een es op locatie hoek Paltheweg/Oosterveen 4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19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s op het perceel hoek Paltheweg/Oosterveen 4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190</meta:user-defined>
    <meta:user-defined meta:name="OVERHEIDop.GmbID/DC.identifier">gmb-2019-981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P 43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933 510477</meta:user-defined>
    <meta:user-defined meta:name="OVERHEID.EPSG28992/DC.spatial">216866.96 510281.89</meta:user-defined>
    <meta:user-defined meta:name="OVERHEIDop.versieInformatie"/>
  </office:meta>
</office:document-meta>
</file>