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oetsen op brandveilig gebruik, Heusdensebaan 7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sdensebaan 7 Oisterwijk</text:span>, het toetsen op brandveilig gebruik. Dossiernummer 2018-0788, verzonden aan aanvrager op 17-04-2019 (Activiteit; Brandveilig gebruik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26 april 2019 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818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t toetsen op brandveilig gebruik, Heusdensebaan 7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88</meta:user-defined>
    <meta:user-defined meta:name="OVERHEIDop.GmbID/DC.identifier">gmb-2019-98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M 7</meta:user-defined>
    <meta:user-defined meta:name="OVERHEIDop.woonplaats">Oisterwijk</meta:user-defined>
    <meta:user-defined meta:name="OVERHEIDop.straatnaam">Heusdensebaan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67 399523</meta:user-defined>
    <meta:user-defined meta:name="OVERHEIDop.versieInformatie"/>
  </office:meta>
</office:document-meta>
</file>