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ehoofsekanaal in Saaksum, Intrekk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ingetrokken;</text:p>
            <text:p text:style-name="common-al">Voor: het houden van een paasvuur</text:p>
            <text:p text:style-name="common-al"/>
            <text:p text:style-name="common-al">Locatie: Oldehoofsekanaal in Saaksum</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8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8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8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dehoofsekanaal in Saaksum, Intrekk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87</meta:user-defined>
    <meta:user-defined meta:name="OVERHEIDop.GmbID/DC.identifier">gmb-2019-98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6PG 11</meta:user-defined>
    <meta:user-defined meta:name="OVERHEIDop.woonplaats">Saaksum</meta:user-defined>
    <meta:user-defined meta:name="OVERHEIDop.straatnaam">Heralma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723 592471</meta:user-defined>
    <meta:user-defined meta:name="OVERHEIDop.versieInformatie"/>
  </office:meta>
</office:document-meta>
</file>