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, Hoofddorp, Prinses Arianelaan 3, 2135 VH, bouwen van een schuurtje voor de fietsen, 18-04-2019, zaaknummer 2948206, olonummer 41662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8183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18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18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, Hoofddorp, Prinses Arianelaan 3, 2135 VH, bouwen van een schuurtje voor de fietsen, 18-04-2019, zaaknummer 2948206, olonummer 416623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183</meta:user-defined>
    <meta:user-defined meta:name="OVERHEIDop.GmbID/DC.identifier">gmb-2019-981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VH 3</meta:user-defined>
    <meta:user-defined meta:name="OVERHEIDop.woonplaats">Hoofddorp</meta:user-defined>
    <meta:user-defined meta:name="OVERHEIDop.straatnaam">Prinses Alexia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835 478441</meta:user-defined>
    <meta:user-defined meta:name="OVERHEIDop.versieInformatie"/>
  </office:meta>
</office:document-meta>
</file>