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engelosestraat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Hengelosestraat 481. De melding is geregistreerd onder zaaknummer V-2019-2287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1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engelosestraat 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181</meta:user-defined>
    <meta:user-defined meta:name="OVERHEIDop.GmbID/DC.identifier">gmb-2019-9818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544 472759</meta:user-defined>
    <meta:user-defined meta:name="OVERHEIDop.versieInformatie"/>
  </office:meta>
</office:document-meta>
</file>