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4: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4, 6702 BS ontheffing regels bestemmingsplan t.b.v. kamerverhuur, 2018W2862, verzonden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4: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18</meta:user-defined>
    <meta:user-defined meta:name="OVERHEIDop.GmbID/DC.identifier">gmb-2019-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20</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5 442102</meta:user-defined>
    <meta:user-defined meta:name="OVERHEIDop.versieInformatie"/>
  </office:meta>
</office:document-meta>
</file>