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Jac. P. Thijsselaan 1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2375</text:span>
          </text:p>
            <text:p text:style-name="common-al">Gemeente Aalsmeer heeft op 11 april 2019 een aanvraag omgevingsvergunning ontvangen voor het intern verbouwen en brandveilig gebruik van het pand van KDV SamSam. De locatie is Jac. P. Thijsselaan 10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817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7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7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ontvangen - Jac. P. Thijsselaan 10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8174</meta:user-defined>
    <meta:user-defined meta:name="OVERHEIDop.GmbID/DC.identifier">gmb-2019-98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JH 10</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12816.34 475411.4</meta:user-defined>
    <meta:user-defined meta:name="OVERHEIDop.versieInformatie"/>
  </office:meta>
</office:document-meta>
</file>