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vergunningsvrij, Hoofddorp, Bunderbos 71, 2134 RN, realiseren van een Bed &amp; Breakfast, verzenddatum 18-04-2019, zaaknummer 3001569, olonummer 4279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17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Hoofddorp, Bunderbos 71, 2134 RN, realiseren van een Bed &amp; Breakfast, verzenddatum 18-04-2019, zaaknummer 3001569, olonummer 42796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73</meta:user-defined>
    <meta:user-defined meta:name="OVERHEIDop.GmbID/DC.identifier">gmb-2019-98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RN 71</meta:user-defined>
    <meta:user-defined meta:name="OVERHEIDop.woonplaats">Hoofddorp</meta:user-defined>
    <meta:user-defined meta:name="OVERHEIDop.straatnaam">Bund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52 481255</meta:user-defined>
    <meta:user-defined meta:name="OVERHEIDop.versieInformatie"/>
  </office:meta>
</office:document-meta>
</file>