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Osstival openluchtfestival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organiseren van het openluchtfestival Osstival op 1 juni 2019 van 14.00 uur tot 01.00 uur op het Eikelhof te Ossendrecht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16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Osstival openluchtfestival (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69</meta:user-defined>
    <meta:user-defined meta:name="OVERHEIDop.GmbID/DC.identifier">gmb-2019-98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L 11</meta:user-defined>
    <meta:user-defined meta:name="OVERHEIDop.woonplaats">Ossendrecht</meta:user-defined>
    <meta:user-defined meta:name="OVERHEIDop.straatnaam">Eikelho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38 378874</meta:user-defined>
    <meta:user-defined meta:name="OVERHEIDop.versieInformatie"/>
  </office:meta>
</office:document-meta>
</file>