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Teding van Berkhoutweg 20, 1165 LZ, plaatsen van een nokverhoging op de woning, verzenddatum 17-04-2019, zaaknummer 2949217, olonummer 4168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16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lfweg, Teding van Berkhoutweg 20, 1165 LZ, plaatsen van een nokverhoging op de woning, verzenddatum 17-04-2019, zaaknummer 2949217, olonummer 41686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67</meta:user-defined>
    <meta:user-defined meta:name="OVERHEIDop.GmbID/DC.identifier">gmb-2019-98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LZ 20</meta:user-defined>
    <meta:user-defined meta:name="OVERHEIDop.woonplaats">Halfweg</meta:user-defined>
    <meta:user-defined meta:name="OVERHEIDop.straatnaam">Teding van Berkhout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49 488805</meta:user-defined>
    <meta:user-defined meta:name="OVERHEIDop.versieInformatie"/>
  </office:meta>
</office:document-meta>
</file>