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eersbesluit: het afsluiten van een deel van de Schoener te Oude Wetering voor het houden van activiteiten tijdens Koningsdag te Oude Wetering op 27  april 2019 van 00.00 tot 17.00 uur, A2019/005</text:p>
      <text:section text:name="zakelijke-mededeling_id1-3-2" text:style-name="zakelijke-mededeling">
        <text:section text:name="zakelijke-mededeling-tekst_id1-3-2-1" text:style-name="zakelijke-mededeling-tekst">
          <text:section text:name="tekst_id1-3-2-1-1" text:style-name="tekst">
            <text:p text:style-name="common-al">Verzenddatum: 18 april 2019 </text:p>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8166</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66</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66</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keersbesluit: het afsluiten van een deel van de Schoener te Oude Wetering voor het houden van activiteiten tijdens Koningsdag te Oude Wetering op 27  april 2019 van 00.00 tot 17.00 uur, A2019/0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8166</meta:user-defined>
    <meta:user-defined meta:name="OVERHEIDop.GmbID/DC.identifier">gmb-2019-981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meta:user-defined>
    <meta:user-defined meta:name="OVERHEIDop.woonplaats">Oude Wetering</meta:user-defined>
    <meta:user-defined meta:name="OVERHEIDop.straatnaam">Schoener</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085 469660</meta:user-defined>
    <meta:user-defined meta:name="OVERHEIDop.versieInformatie"/>
  </office:meta>
</office:document-meta>
</file>