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EMPISCHE VISIE WONEN 201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bekend dat de gemeenteraad in zijn vergadering van 12 maart 2019 de Kempische visie wonen 2019-2023 heeft vastgesteld. </text:p>
            <text:p text:style-name="common-al"/>
            <text:p text:style-name="tussenkopcur">Inhoud</text:p>
            <text:p text:style-name="common-al">De Kempische visie op wonen biedt de vier Kempengemeenten Bergeijk, Bladel, Eersel en Reusel-De Mierden een sturingskader om de komende jaren de volgende vijf speerpunten voor de regionale woningmarkt op te pakken:</text:p>
            <text:p text:style-name="common-al">1. Versnellen van de bouwproductie, op een zorgvuldige manier.</text:p>
            <text:p text:style-name="common-al">2. Behoud voor betaalbaar wonen.</text:p>
            <text:p text:style-name="common-al">3. Zorg voor elkaar faciliteren.</text:p>
            <text:p text:style-name="common-al">4. Klaar voor de toekomst.</text:p>
            <text:p text:style-name="common-al">5. Werken en wonen.</text:p>
            <text:p text:style-name="common-al"/>
            <text:p text:style-name="tussenkopcur">Inzage</text:p>
            <text:p text:style-name="common-al">U kunt de visie ook digitaal raadplegen op:</text:p>
            <text:p text:style-name="common-al">• de gemeentelijke website: <text:a xlink:href="http://www.reuseldemierden.nl/" xlink:type="simple">www.reuseldemierden.nl</text:a> bij bestuur en organisatie / beleidsstukken. </text:p>
            <text:p text:style-name="common-al"/>
            <text:p text:style-name="tussenkopcur">Geen bezwaar en/of beroep</text:p>
            <text:p text:style-name="common-al">Tegen de Kempische visie wonen kan geen bezwaar en/of beroep worden ingediend. </text:p>
            <text:p text:style-name="common-al"/>
            <text:p text:style-name="tussenkopcur">Vragen</text:p>
            <text:p text:style-name="common-al">Voor het inwinnen van nadere informatie kunt u contact opnemen met Anke Julicher. U bereikt haar via telefoonnummer 0497 - 650 650 of via e-mail a.julicher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8 april 2019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Brekelmans      J. Eugster</text:span></text:p>
            <text:p><text:span text:style-name="functie">secretaris        burgemeester (wnd.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816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KEMPISCHE VISIE WONEN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63</meta:user-defined>
    <meta:user-defined meta:name="OVERHEIDop.GmbID/DC.identifier">gmb-2019-9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CH 1b</meta:user-defined>
    <meta:user-defined meta:name="OVERHEIDop.woonplaats">Reusel</meta:user-defined>
    <meta:user-defined meta:name="OVERHEIDop.straatnaam">Kruisstraat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op.externeBijlage">Kempische visie wonen 2019-2023|exb-2019-20207</meta:user-defined>
    <meta:user-defined meta:name="OVERHEID.EPSG28992/DC.spatial">139548 374698</meta:user-defined>
    <meta:user-defined meta:name="OVERHEIDop.versieInformatie"/>
  </office:meta>
</office:document-meta>
</file>