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wolderweg 13 in Oldekerk Intrekkingsbesluit Ontheffing  - snoei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ntheffing  FILLIN "" op grond van artikel 10.63 van de Wet milieubeheer hebben ingetrokken;</text:p>
            <text:p text:style-name="common-al">Voor: het houden van een paasvuur</text:p>
            <text:p text:style-name="common-al"/>
            <text:p text:style-name="common-al">Locatie: Langewolderweg 13 in Oldekerk </text:p>
            <text:p text:style-name="common-al"/>
            <text:p text:style-name="common-al">Datum verzending: 18 april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16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6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6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wolderweg 13 in Oldekerk Intrekkingsbesluit Ontheffing  - snoei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162</meta:user-defined>
    <meta:user-defined meta:name="OVERHEIDop.GmbID/DC.identifier">gmb-2019-981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1PM 13</meta:user-defined>
    <meta:user-defined meta:name="OVERHEIDop.woonplaats">Oldekerk</meta:user-defined>
    <meta:user-defined meta:name="OVERHEIDop.straatnaam">Langewolder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7986 582008</meta:user-defined>
    <meta:user-defined meta:name="OVERHEIDop.versieInformatie"/>
  </office:meta>
</office:document-meta>
</file>