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Brabantse Wal Festival (evenement)</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Woensdrecht maken bekend vergunning, ontheffing of vrijstelling te hebben verleend voor: </text:p>
            <text:p text:style-name="common-al"/>
            <text:p text:style-name="common-al">het organiseren van het Brabantse Wal Festival op 20 april 2019 van 19.00 uur tot 01.00 uur, op 22 april 2019 van 12.00 uur tot 19.00 uur, op 26 april 2019 van 19.00 uur tot 01.00 uur en op 27 april 2019 van 13.00 uur tot 01.00 uur op het terrein aan de Scheldeweg te Hoogerheide.</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81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Brabantse Wal Festival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61</meta:user-defined>
    <meta:user-defined meta:name="OVERHEIDop.GmbID/DC.identifier">gmb-2019-98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Jannekespadje</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839 382018</meta:user-defined>
    <meta:user-defined meta:name="OVERHEIDop.versieInformatie"/>
  </office:meta>
</office:document-meta>
</file>