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drank- en horecavergunning voor Restaurant NOVA, Rottekade 32, 2661 JN 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8.11763        Rottekade 32, Bergschenhoek (2661 JN)  </text:p>
            <text:p text:style-name="common-al">Het verlenen van een drank- en horecavergunning voor Restaurant NOVA. </text:p>
            <text:p text:style-name="common-al">(verzonden 09-01-2018)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1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drank- en horecavergunning voor Restaurant NOVA, Rottekade 32, 2661 JN 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16</meta:user-defined>
    <meta:user-defined meta:name="OVERHEIDop.GmbID/DC.identifier">gmb-2019-9816</meta:user-defined>
    <meta:user-defined meta:name="OVERHEID.TaxonomieBeleidsagenda/OVERHEID.category">Openbare orde en veiligheid | Organisatie en beleid</meta:user-defined>
    <meta:user-defined meta:name="OVERHEIDop.referentienummer">U18.11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JN 32</meta:user-defined>
    <meta:user-defined meta:name="OVERHEIDop.woonplaats">Bergschenhoek</meta:user-defined>
    <meta:user-defined meta:name="OVERHEIDop.straatnaam">Rottekade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7164 443015</meta:user-defined>
    <meta:user-defined meta:name="OVERHEIDop.versieInformatie"/>
  </office:meta>
</office:document-meta>
</file>