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bosserdwarsweg 4 in Doezum, Weiger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geweigerd;</text:p>
            <text:p text:style-name="common-al">Voor: het verbranden van snoeihout</text:p>
            <text:p text:style-name="common-al"/>
            <text:p text:style-name="common-al">Locatie: Peebosserdwarsweg 4 in Doezum, sectie O, nummer 299.</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5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5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5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bosserdwarsweg 4 in Doezum, Weiger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57</meta:user-defined>
    <meta:user-defined meta:name="OVERHEIDop.GmbID/DC.identifier">gmb-2019-98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L 4</meta:user-defined>
    <meta:user-defined meta:name="OVERHEIDop.woonplaats">Doezum</meta:user-defined>
    <meta:user-defined meta:name="OVERHEIDop.straatnaam">Peebosserdwa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0946 579492</meta:user-defined>
    <meta:user-defined meta:name="OVERHEIDop.versieInformatie"/>
  </office:meta>
</office:document-meta>
</file>