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aar 2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070</text:p>
            <text:p text:style-name="common-al">Datum van intrekking: 18 april 2019</text:p>
            <text:p text:style-name="common-al">Toelichting: het verbouwen van een stal naar een woning</text:p>
            <text:p text:style-name="common-al"/>
            <text:p text:style-name="common-al">Informatie </text:p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815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5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5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Laar 2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153</meta:user-defined>
    <meta:user-defined meta:name="OVERHEIDop.GmbID/DC.identifier">gmb-2019-98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Laa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485 409406</meta:user-defined>
    <meta:user-defined meta:name="OVERHEIDop.versieInformatie"/>
  </office:meta>
</office:document-meta>
</file>