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chtsterweg 78 in Opende, Weiger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geweigerd;</text:p>
            <text:p text:style-name="common-al">Voor: het houden van een paasvuur</text:p>
            <text:p text:style-name="common-al"/>
            <text:p text:style-name="common-al">Locatie: Drachtsterweg 78 in Opende , sectie F, nummer 3891.</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chtsterweg 78 in Opende, Weiger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51</meta:user-defined>
    <meta:user-defined meta:name="OVERHEIDop.GmbID/DC.identifier">gmb-2019-98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J 78</meta:user-defined>
    <meta:user-defined meta:name="OVERHEIDop.woonplaats">Opende</meta:user-defined>
    <meta:user-defined meta:name="OVERHEIDop.straatnaam">Dracht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029 575233</meta:user-defined>
    <meta:user-defined meta:name="OVERHEIDop.versieInformatie"/>
  </office:meta>
</office:document-meta>
</file>