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straat 2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3</text:p>
            <text:p text:style-name="common-al">Aangevraagd op 05 april 2019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 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814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straat 2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48</meta:user-defined>
    <meta:user-defined meta:name="OVERHEIDop.GmbID/DC.identifier">gmb-2019-9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K 22</meta:user-defined>
    <meta:user-defined meta:name="OVERHEIDop.woonplaats">Gemond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57 403640</meta:user-defined>
    <meta:user-defined meta:name="OVERHEIDop.versieInformatie"/>
  </office:meta>
</office:document-meta>
</file>