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laar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april 2019</text:p>
            <text:p text:style-name="common-al">Activiteit: het kappen van drie bomen</text:p>
            <text:p text:style-name="common-al">WABO-Wabonummer: OV 668412</text:p>
            <text:p text:style-name="common-al">Datum ontvangst aanvraag: 11 april2 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14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laar 2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46</meta:user-defined>
    <meta:user-defined meta:name="OVERHEIDop.GmbID/DC.identifier">gmb-2019-981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AD 29</meta:user-defined>
    <meta:user-defined meta:name="OVERHEIDop.woonplaats">Odijk</meta:user-defined>
    <meta:user-defined meta:name="OVERHEIDop.straatnaam">Rozelaa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12 451751</meta:user-defined>
    <meta:user-defined meta:name="OVERHEIDop.versieInformatie"/>
  </office:meta>
</office:document-meta>
</file>