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de afvalstoffenverordening Uitvoeringsbesluit Afvalstoffenverordening gemeente Meppel 2018</text:p>
      <text:section text:name="regeling_id1-3-2" text:style-name="regeling">
        <text:section text:name="aanhef_id1-3-2-1" text:style-name="aanhef">
          <text:section text:name="preambule_id1-3-2-1-1" text:style-name="preambule">
            <text:p text:style-name="al">Het college van burgemeester en wethouders van Meppel;</text:p>
            <text:p text:style-name="al"/>
            <text:p text:style-name="al">gelet op het bepaalde in de Afvalstoffenverordening gemeente Meppel 2018;</text:p>
            <text:p text:style-name="al"/>
            <text:p text:style-name="al"/>
            <text:p text:style-name="al">b e s l u i t :</text:p>
            <text:p text:style-name="al"/>
            <text:p text:style-name="al">vast te stellen het Uitvoeringsbesluit Afvalstoffenverordening gemeente Meppel 2018.</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Huishoudelijke afvalstoffen</text:p>
          </text:section>
          <text:section text:name="artikel_id1-3-2-2-2" text:style-name="artikel">
            <text:p text:style-name="artikel_kop_titel"><text:span text:style-name="artikel_kop_label">Artikel</text:span> <text:span text:style-name="artikel_kop_nr">3</text:span> lid 1 Aanwijzing van de inzameldienst</text:p>
            <text:p text:style-name="al">Het college wijst de volgende inzameldienst aan, die belast is met de inzameling van huishoudelijke afvalstoffen:</text:p>
            <text:list text:style-name="id1-3-2-2-2-3">
              <text:list-item text:style-override="id1-3-2-2-2-3-1">
                <text:number>-</text:number>
                <text:p text:style-name="al">Reinigingsdienst van de gemeente Meppel</text:p>
              </text:list-item>
            </text:list>
          </text:section>
          <text:section text:name="artikel_id1-3-2-2-3" text:style-name="artikel">
            <text:p text:style-name="artikel_kop_titel"><text:span text:style-name="artikel_kop_label">Artikel</text:span> <text:span text:style-name="artikel_kop_nr">4</text:span> lid 1 Regulering van andere inzamelaars</text:p>
            <text:p text:style-name="al">Het college wijst naast de inzameldienst de volgende inzamelaars aan:</text:p>
            <text:list text:style-name="id1-3-2-2-3-3">
              <text:list-item text:style-override="id1-3-2-2-3-3-1">
                <text:number>a.</text:number>
                <text:p text:style-name="al">Als inzamelaar worden aangewezen Sympany voor de inzameling van textiel doormiddel van bovengrondse en ondergrondse textielcontainers; </text:p>
              </text:list-item>
              <text:list-item text:style-override="id1-3-2-2-3-3-2">
                <text:number>b.</text:number>
                <text:p text:style-name="al">Als inzamelaar voor oud papier worden verenigingen/stichtingen aangewezen die met de gemeente een inzamelovereenkomst hebben afgesloten.</text:p>
              </text:list-item>
            </text:list>
          </text:section>
          <text:section text:name="artikel_id1-3-2-2-4" text:style-name="artikel">
            <text:p text:style-name="artikel_kop_titel"><text:span text:style-name="artikel_kop_label">Artikel</text:span> <text:span text:style-name="artikel_kop_nr">7.</text:span> Afvalscheiding</text:p>
            <text:p text:style-name="al">Het college bepaalt ten aanzien van de volgende categorieën huishoudelijke afvalstoffen dat de inzameling geschiedt met de volgende inzamelmiddelen dan wel -voorzieningen: </text:p>
            <text:p text:style-name="al"/>
            <text:p text:style-name="al">
            <text:span text:style-name="nadrukondlijn">Restafval</text:span>
          </text:p>
            <text:p text:style-name="al">Restafval van huishoudens, ten behoeve waarvan aan gebruikers van percelen minicontainers zijn verstrekt of ten behoeve van wie op een inzamelvoorziening is aangewezen, mag uitsluitend via dit inzamelmiddel aan de inzameldienst worden aangeboden. Als er sprake is van één of meerdere ondergrondse verzamelcontainer(s) dient gebruik te worden gemaakt van een afvalpas. </text:p>
            <text:p text:style-name="al"/>
            <text:p text:style-name="al">Inwoners van de gemeente Meppel die geen gebruik kunnen maken van een ondergrondse container en beslist geen minicontainer kunnen plaatsen moeten hun huisvuil aanbieden in de daarvoor bestemde gele huisvuilzakken die op aanvraag verkrijgbaar zijn bij de gemeentewerf in Meppel. </text:p>
            <text:p text:style-name="al"/>
            <text:p text:style-name="al">
            <text:span text:style-name="nadrukondlijn">Groente-, Fruit- en Tuinafval (GFT) </text:span>
          </text:p>
            <text:p text:style-name="al">GFT van huishoudens, ten behoeve waarvan aan de gebruikers van percelen minicontainers zijn verstrekt mag uitsluitend via dit inzamelmiddel aan de inzameldienst worden aangeboden.</text:p>
            <text:p text:style-name="al">Bewoners van de binnenstad en van hoogbouw, en gebruikers van gele zakken bieden hun GFT-afval aan via ondergrondse restafvalcontainers of bovengrondse wijkverzamelcontainers voor GFT of in de gele huisvuilzakken.</text:p>
            <text:p text:style-name="al"/>
            <text:p text:style-name="al">
            <text:span text:style-name="nadrukondlijn">Klein chemisch afval </text:span>
          </text:p>
            <text:p text:style-name="al">Het is verboden zich op andere wijze van klein chemisch afval te ontdoen dan: </text:p>
            <text:list text:style-name="id1-3-2-2-4-15">
              <text:list-item text:style-override="id1-3-2-2-4-15-1">
                <text:number>a.</text:number>
                <text:p text:style-name="al">a. door dit achter te laten bij of over te dragen aan die detailhandelaren die daartoe over speciale bewaarmiddelen beschikken.</text:p>
              </text:list-item>
              <text:list-item text:style-override="id1-3-2-2-4-15-2">
                <text:number>b.</text:number>
                <text:p text:style-name="al">door dit te brengen naar het afvalbrengstation in Havelte. </text:p>
              </text:list-item>
            </text:list>
            <text:p text:style-name="al">
            <text:span text:style-name="nadrukondlijn">Elektrische en elektronische apparatuur </text:span>
          </text:p>
            <text:list text:style-name="id1-3-2-2-4-17">
              <text:list-item text:style-override="id1-3-2-2-4-17-1">
                <text:number>a.</text:number>
                <text:p text:style-name="al">Elektrische en elektronische apparatuur kan – bij de aanschaf van een nieuw product van dezelfde soort - worden ingeleverd bij de detailhandel waar het nieuwe elektrische en elektronische apparaat wordt gekocht (Producentenverantwoordelijkheid). </text:p>
              </text:list-item>
              <text:list-item text:style-override="id1-3-2-2-4-17-2">
                <text:number>b.</text:number>
                <text:p text:style-name="al">Elektrische en elektronische apparatuur kan eveneens worden aangeboden bij het afvalbrengstation in Havelte. </text:p>
              </text:list-item>
              <text:list-item text:style-override="id1-3-2-2-4-17-3">
                <text:number>c.</text:number>
                <text:p text:style-name="al">Kleine elektrische apparaten (tot 10 kg) kunnen worden aangeboden in de route voor VET-goed </text:p>
              </text:list-item>
            </text:list>
            <text:p text:style-name="al">
            <text:span text:style-name="nadrukondlijn">Glas </text:span>
          </text:p>
            <text:p text:style-name="al">Verpakkingsglas kan gedeponeerd worden in boven- of ondergondse glascontainers. </text:p>
            <text:p text:style-name="al"/>
            <text:p text:style-name="al">
            <text:span text:style-name="nadrukondlijn">Vlakglas </text:span>
          </text:p>
            <text:p text:style-name="al">Vlakglas kan worden gebracht naar het afvalbrengstation in Havelte. </text:p>
            <text:p text:style-name="al"/>
            <text:p text:style-name="al">
            <text:span text:style-name="nadrukondlijn">Papier en karton </text:span>
          </text:p>
            <text:list text:style-name="id1-3-2-2-4-25">
              <text:list-item text:style-override="id1-3-2-2-4-25-1">
                <text:number>a.</text:number>
                <text:p text:style-name="al">Papier kan worden aan geboden aan de inzamelaar of aan verenigingen waarmee de gemeente een inzamelovereenkomst heeft, of kan gebracht worden naar het afvalbrengstation in Havelte. </text:p>
              </text:list-item>
              <text:list-item text:style-override="id1-3-2-2-4-25-2">
                <text:number>b.</text:number>
                <text:p text:style-name="al">Papier en karton van huishoudens, ten behoeve waarvan aan gebruikers van percelen minicontainers zijn verstrekt, mag uitsluitend via dit inzamelmiddel aan de inzameldienst worden aangeboden.</text:p>
              </text:list-item>
              <text:list-item text:style-override="id1-3-2-2-4-25-3">
                <text:number>c.</text:number>
                <text:p text:style-name="al">Papier en karton van huishoudens, ten behoeve waarvan aan gebruikers van percelen een verzamelcontainer is verstrekt, mag uitsluitend via dit inzamelmiddel aan de inzameldienst worden aangeboden.</text:p>
              </text:list-item>
            </text:list>
            <text:p text:style-name="al">
            <text:span text:style-name="nadrukondlijn">Textiel </text:span>
          </text:p>
            <text:list text:style-name="id1-3-2-2-4-27">
              <text:list-item text:style-override="id1-3-2-2-4-27-1">
                <text:number>a.</text:number>
                <text:p text:style-name="al">Textiel kan in de daarvoor bestemde ondergrondse en bovengrondse containers gedeponeerd worden.</text:p>
              </text:list-item>
              <text:list-item text:style-override="id1-3-2-2-4-27-2">
                <text:number>b.</text:number>
                <text:p text:style-name="al">Textiel kan worden aangeboden in de route van VET-goed.</text:p>
              </text:list-item>
              <text:list-item text:style-override="id1-3-2-2-4-27-3">
                <text:number>c.</text:number>
                <text:p text:style-name="al">Textiel kan worden gebracht naar het afvalbrengstation in Havelte. </text:p>
              </text:list-item>
            </text:list>
            <text:p text:style-name="al">
            <text:span text:style-name="nadrukondlijn">Grof tuinafval </text:span>
          </text:p>
            <text:p text:style-name="al">Grof tuinafval kan tegen betaling bij het afvalbrengstation in Havelte worden aangeboden. </text:p>
            <text:p text:style-name="al"/>
            <text:p text:style-name="al">
            <text:span text:style-name="nadrukondlijn">Grof huishoudelijk afval </text:span>
          </text:p>
            <text:list text:style-name="id1-3-2-2-4-32">
              <text:list-item text:style-override="id1-3-2-2-4-32-1">
                <text:number>a.</text:number>
                <text:p text:style-name="al">Grof huishoudelijk afval kan tegen betaling bij het afvalbrengstation in Havelte worden aangeboden.</text:p>
              </text:list-item>
              <text:list-item text:style-override="id1-3-2-2-4-32-2">
                <text:number>b.</text:number>
                <text:p text:style-name="al">Grof huishoudelijk afval kan tegen betaling door de inzamelaar worden opgehaald. </text:p>
              </text:list-item>
            </text:list>
            <text:p text:style-name="al">
            <text:span text:style-name="nadrukondlijn">Asbest(houdend) afval </text:span>
          </text:p>
            <text:p text:style-name="al">Asbest kan worden aangeboden bij het afvalbrengstation in Havelte, mits verpakt in het daarvoor bestemde verpakkingsmateriaal dat verkrijgbaar is bij het afvalbrengstation in Havelte en tot maximaal 35 m2. </text:p>
            <text:p text:style-name="al">Degene die zich van asbest ontdoet, dient in het bezit te zijn van een toestemmingsbrief van de gemeente.</text:p>
            <text:p text:style-name="al"/>
            <text:p text:style-name="al">
            <text:span text:style-name="nadrukondlijn">Metaal </text:span>
          </text:p>
            <text:p text:style-name="al">Metaal kan worden aangeboden bij het afvalbrengstation in Havelte. </text:p>
            <text:p text:style-name="al"/>
            <text:p text:style-name="al">
            <text:span text:style-name="nadrukondlijn">Puin en bouw- en sloopafval </text:span>
          </text:p>
            <text:p text:style-name="al">Puin en bouw- en sloopafval kunnen tegen betaling bij het afvalbrengstation in Havelte worden aangeboden. </text:p>
            <text:p text:style-name="al"/>
            <text:p text:style-name="al">
            <text:span text:style-name="nadrukondlijn">Banden </text:span>
          </text:p>
            <text:p text:style-name="al">Banden kunnen tegen betaling aangeboden worden bij het afvalbrengstation in Havelte.</text:p>
            <text:p text:style-name="al"/>
            <text:p text:style-name="al">
            <text:span text:style-name="nadrukondlijn">Plastic verpakkingen, metalen verpakkingen en drankenkartons</text:span>
          </text:p>
            <text:list text:style-name="id1-3-2-2-4-47">
              <text:list-item text:style-override="id1-3-2-2-4-47-1">
                <text:number>a.</text:number>
                <text:p text:style-name="al">Plastic verpakkingsafval, metalen verpakkingen en drankenkartons (PMD) ten behoeve waarvan aan gebruikers van percelen minicontainers zijn verstrekt, mag uitsluitend via dit inzamelmiddel aan de inzameldienst worden aangeboden</text:p>
              </text:list-item>
              <text:list-item text:style-override="id1-3-2-2-4-47-2">
                <text:number>b.</text:number>
                <text:p text:style-name="al">PMD afkomstig van huishoudens, ten behoeve waarvan aan gebruikers van percelen zakken zijn verstrekt, mag uitsluitend via dit inzamelmiddel aan de inzameldienst worden aangeboden.</text:p>
              </text:list-item>
            </text:list>
            <text:p text:style-name="al">Het college bepaalt dat de inzameling van de volgende categorieën huishoudelijke afvalstoffen bij de percelen plaatsvindt met de volgende frequentie: </text:p>
            <text:p text:style-name="al"/>
            <text:p text:style-name="al">
            <text:span text:style-name="nadrukondlijn">Papier en karton </text:span>
          </text:p>
            <text:list text:style-name="id1-3-2-2-4-51">
              <text:list-item text:style-override="id1-3-2-2-4-51-1">
                <text:number>a.</text:number>
                <text:p text:style-name="al">Papier en karton van huishoudens, ten behoeve waarvan aan gebruikers van percelen minicontainers zijn verstrekt, wordt een maal per vier weken nabij elk perceel ingezameld.</text:p>
              </text:list-item>
              <text:list-item text:style-override="id1-3-2-2-4-51-2">
                <text:number>b.</text:number>
                <text:p text:style-name="al">Papier en karton van huishoudens, ten behoeve waarvan aan gebruikers van percelen gebruik maken van wijkverzamelcontainers, wordt een maal per week nabij elk perceel ingezameld.</text:p>
              </text:list-item>
            </text:list>
            <text:p text:style-name="al">
            <text:span text:style-name="nadrukondlijn">Plastic verpakkingsafval, metalen verpakkingen (blik)en drankenkartons (PMD)</text:span>
          </text:p>
            <text:list text:style-name="id1-3-2-2-4-53">
              <text:list-item text:style-override="id1-3-2-2-4-53-1">
                <text:number>a.</text:number>
                <text:p text:style-name="al">PMD ten behoeve waarvan aan gebruikers van percelen minicontainers zijn verstrekt, wordt een maal per vier weken nabij elk perceel ingezameld. </text:p>
              </text:list-item>
              <text:list-item text:style-override="id1-3-2-2-4-53-2">
                <text:number>b.</text:number>
                <text:p text:style-name="al">PMD ten behoeve waarvan aan gebruikers van percelen zakken zijn verstrekt, wordt een maal per twee weken nabij elk perceel ingezameld</text:p>
              </text:list-item>
            </text:list>
            <text:p text:style-name="al">
            <text:span text:style-name="nadrukondlijn">Groente-, fruit- en tuinafval GFT </text:span>
          </text:p>
            <text:p text:style-name="al">GFT, ten behoeve waarvan aan gebruikers van percelen minicontainers zijn verstrekt, wordt een maal per twee weken nabij elk perceel ingezameld met uitzondering van week 51 of 52 of 53 of week 1</text:p>
            <text:p text:style-name="al"/>
            <text:p text:style-name="al">
            <text:span text:style-name="nadrukondlijn">Restafval </text:span>
          </text:p>
            <text:list text:style-name="id1-3-2-2-4-58">
              <text:list-item text:style-override="id1-3-2-2-4-58-1">
                <text:number>a.</text:number>
                <text:p text:style-name="al">Restafval, ten behoeve waarvan aan gebruikers van percelen minicontainers zijn verstrekt, wordt een maal per vier weken nabij elk perceel ingezameld</text:p>
              </text:list-item>
              <text:list-item text:style-override="id1-3-2-2-4-58-2">
                <text:number>b.</text:number>
                <text:p text:style-name="al">Restafval, ten behoeve waarvan aan gebruikers van percelen gele zakken zijn verstrekt, wordt wekelijks nabij elk perceel ingezameld.</text:p>
              </text:list-item>
            </text:list>
            <text:p text:style-name="al">
            <text:span text:style-name="nadrukondlijn">VET-goed</text:span>
          </text:p>
            <text:p text:style-name="al">VET-goed (frituurvetten, elektrische apparaten (tot 10 kg) en textiel) wordt eenmaal in de 4 weken ingezameld met uitzondering van de zomer- en kerstvakantie. </text:p>
          </text:section>
          <text:section text:name="artikel_id1-3-2-2-5" text:style-name="artikel">
            <text:p text:style-name="artikel_kop_titel"><text:span text:style-name="artikel_kop_label">Artikel</text:span> <text:span text:style-name="artikel_kop_nr">9.</text:span> Tijdstip van aanbieding</text:p>
            <text:list text:style-name="id1-3-2-2-5-2">
              <text:list-item text:style-override="id1-3-2-2-5-2">
                <text:number>a.</text:number>
                <text:p text:style-name="al">Voor de dagen waarop minicontainers/zakken ter lediging aangeboden kunnen worden, wordt verwezen naar het inzamelschema, zoals opgenomen in de Afvalkalender. Deze is beschikbaar op de gemeentelijke website en via de afval app. </text:p>
              </text:list-item>
              <text:list-item text:style-override="id1-3-2-2-5-3">
                <text:number>b.</text:number>
                <text:p text:style-name="al">Op de inzameldag zoals aangegeven op de Afvalkalender, dient de container vóór 07.30 uur op de aangegeven aanbiedplaats ter lediging aangeboden te worden of de avond voor de inzameldag vanaf 18.00 uur.</text:p>
              </text:list-item>
              <text:list-item text:style-override="id1-3-2-2-5-4">
                <text:number>c.</text:number>
                <text:p text:style-name="al">Op de inzameldag dienen containers voor 22.00 uur van de openbare weg weggehaald te zijn. </text:p>
              </text:list-item>
            </text:list>
          </text:section>
          <text:section text:name="artikel_id1-3-2-2-6" text:style-name="artikel">
            <text:p text:style-name="artikel_kop_titel"><text:span text:style-name="artikel_kop_label">Artikel</text:span> <text:span text:style-name="artikel_kop_nr">10.</text:span> Wijze en plaats van aanbieding</text:p>
            <text:p text:style-name="al">Het college stelt de volgende regels vast over het gebruik van de inzamelvoorzieningen voor de inzameling van huishoudelijke afvalstoffen: </text:p>
            <text:p text:style-name="al"/>
            <text:p text:style-name="al">
            <text:span text:style-name="nadrukondlijn">Containers</text:span>
          </text:p>
            <text:p text:style-name="al">Containers moeten op de centrale aanbiedplaatsen neergezet worden, veelal herkenbaar aan een grijze stoeptegel met daarop een container. Indien geen centrale aanbiedplaats aanwezig is, dient de container aan de rijbaan te worden aangeboden. Afhankelijk van de rijrichting van het inzamelvoertuig dient de container of gele zak aan de even- of oneven huisnummerzijde van de rijbaan te worden aangeboden. </text:p>
            <text:p text:style-name="al"/>
            <text:p text:style-name="al">Regels: </text:p>
            <text:list text:style-name="id1-3-2-2-6-8">
              <text:list-item text:style-override="id1-3-2-2-6-8-1">
                <text:number>a.</text:number>
                <text:p text:style-name="al">Het deksel van de container moet gesloten zijn. </text:p>
              </text:list-item>
              <text:list-item text:style-override="id1-3-2-2-6-8-2">
                <text:number>b.</text:number>
                <text:p text:style-name="al">De container moet met het handvat van de weg af geplaatst worden. </text:p>
              </text:list-item>
              <text:list-item text:style-override="id1-3-2-2-6-8-3">
                <text:number>c.</text:number>
                <text:p text:style-name="al">De containers moeten in een rechte lijn met een tussenruimte van een vuistdikte (ca 15 cm) van elkaar worden geplaatst.</text:p>
              </text:list-item>
              <text:list-item text:style-override="id1-3-2-2-6-8-4">
                <text:number>d.</text:number>
                <text:p text:style-name="al">De container mag niet worden geplaatst nabij obstakels, zoals o.a. auto, verkeersbord, boom, lantaarnpaal etc.</text:p>
              </text:list-item>
              <text:list-item text:style-override="id1-3-2-2-6-8-5">
                <text:number>e.</text:number>
                <text:p text:style-name="al">Naast of op de containers mag geen afval aangeboden worden.</text:p>
              </text:list-item>
              <text:list-item text:style-override="id1-3-2-2-6-8-6">
                <text:number>f.</text:number>
                <text:p text:style-name="al">De container voor restafval mag maximaal 80 kilo wegen. </text:p>
              </text:list-item>
              <text:list-item text:style-override="id1-3-2-2-6-8-7">
                <text:number>g.</text:number>
                <text:p text:style-name="al">De container voor GFT-afval mag maximaal 80 kilo wegen. </text:p>
              </text:list-item>
              <text:list-item text:style-override="id1-3-2-2-6-8-8">
                <text:number>h.</text:number>
                <text:p text:style-name="al">De container voor oud papier en karton mag maximaal 80 kilo wegen</text:p>
              </text:list-item>
              <text:list-item text:style-override="id1-3-2-2-6-8-9">
                <text:number>i.</text:number>
                <text:p text:style-name="al">De container voor PMD mag maximaal 20 kg wegen.</text:p>
              </text:list-item>
              <text:list-item text:style-override="id1-3-2-2-6-8-10">
                <text:number>j.</text:number>
                <text:p text:style-name="al">Het is verboden de volgende voorwerpen in containers te deponeren: brandende of gloeiende voorwerpen, vloeibare stoffen, agressieve, giftige of explosieve stoffen, dode dieren, beenderen of slachtafval en voorwerpen die schadelijk zijn voor het inzamelvoertuig en/of de beladers</text:p>
              </text:list-item>
              <text:list-item text:style-override="id1-3-2-2-6-8-11">
                <text:number>k.</text:number>
                <text:p text:style-name="al">Containers (incl. chips) worden in bruikleen verstrekt. </text:p>
              </text:list-item>
              <text:list-item text:style-override="id1-3-2-2-6-8-12">
                <text:number>l.</text:number>
                <text:p text:style-name="al">Containers horen bij de woning. </text:p>
              </text:list-item>
              <text:list-item text:style-override="id1-3-2-2-6-8-13">
                <text:number>m.</text:number>
                <text:p text:style-name="al">Bij verhuizing dienen containers leeg en schoon achtergelaten te worden. </text:p>
              </text:list-item>
              <text:list-item text:style-override="id1-3-2-2-6-8-14">
                <text:number>n.</text:number>
                <text:p text:style-name="al">Het huisnummer mag op een inzamelmiddel aangegeven worden. </text:p>
              </text:list-item>
              <text:list-item text:style-override="id1-3-2-2-6-8-15">
                <text:number>o.</text:number>
                <text:p text:style-name="al">Beschadiging of verdwijning van inzamelmiddelen is voor rekening van de gebruiker ervan, tenzij de gebruiker kan aantonen dat dit buiten zijn schuld is geschied</text:p>
              </text:list-item>
            </text:list>
            <text:p text:style-name="al">
            <text:span text:style-name="nadrukondlijn">Zakken</text:span>
          </text:p>
            <text:p text:style-name="al">Gele zakken en zakken voor PMD moeten op de centrale aanbiedplaatsen neergezet worden, veelal herkenbaar aan een grijze stoeptegel met daarop een container. Indien geen centrale aanbiedplaats aanwezig is, dient de zak aan de rijbaan te worden aangeboden. </text:p>
            <text:p text:style-name="al">Afhankelijk van de rijrichting van het inzamelvoertuig dient de gele zak of de zak voor PMD aan de even of oneven huisnummerzijde van de rijbaan te worden aangeboden.</text:p>
            <text:p text:style-name="al">Zakken voor PMD mogen maximaal 3 kg wegen.</text:p>
            <text:p text:style-name="al"/>
            <text:p text:style-name="al">Plastic zakken voor de inzameling van PMD uit hoogbouw zijn verkrijgbaar bij de inzameldienst en op het stadhuis. Tevens kunnen de plastic zakken telefonisch via 14 0522, via www.meppel.nl of via e-mail worden aangevraagd.</text:p>
            <text:p text:style-name="al"/>
            <text:p text:style-name="al">
            <text:span text:style-name="nadrukondlijn">VET-goed</text:span>
          </text:p>
            <text:p text:style-name="al">Regels:</text:p>
            <text:list text:style-name="id1-3-2-2-6-18">
              <text:list-item text:style-override="id1-3-2-2-6-18-1">
                <text:number>a.</text:number>
                <text:p text:style-name="al">Frituurvet en –olie moeten in goed gesloten verpakkingen worden aangeboden</text:p>
              </text:list-item>
              <text:list-item text:style-override="id1-3-2-2-6-18-2">
                <text:number>b.</text:number>
                <text:p text:style-name="al">Textiel moet in plastic zakken worden aangeboden</text:p>
              </text:list-item>
              <text:list-item text:style-override="id1-3-2-2-6-18-3">
                <text:number>c.</text:number>
                <text:p text:style-name="al">Vetten, elektrische apparaten en textiel dienen afzonderlijk van elkaar aangeboden te worden.</text:p>
              </text:list-item>
              <text:list-item text:style-override="id1-3-2-2-6-18-4">
                <text:number>d.</text:number>
                <text:p text:style-name="al">VET-goed dient te worden geplaatst op een plek die goed zichtbaar is vanaf de openbare weg, bijvoorbeeld op een oprit of op de stoep.</text:p>
              </text:list-item>
            </text:list>
            <text:p text:style-name="al">
            <text:span text:style-name="nadrukondlijn">Papier en karton</text:span>
          </text:p>
            <text:p text:style-name="al">Papier en karton mogen niet in plastic zakken worden aangeboden.</text:p>
            <text:p text:style-name="al"/>
            <text:p text:style-name="al">
            <text:span text:style-name="nadrukondlijn">Plastic verpakkingen, metalen verpakkingen en drankenkartons (PMD)</text:span>
          </text:p>
            <text:p text:style-name="al">Het is verboden andere zaken in containers of zakken te deponeren dan kunststof verpakkingsafval, drankenkartons en/of blik.</text:p>
            <text:p text:style-name="al"/>
            <text:p text:style-name="al">
            <text:span text:style-name="nadrukondlijn">Ondergrondse containers </text:span>
          </text:p>
            <text:p text:style-name="al">De ondergrondse containers en het afvalbrengstation zijn toegankelijk met de afvalpas.</text:p>
            <text:list text:style-name="id1-3-2-2-6-27">
              <text:list-item text:style-override="id1-3-2-2-6-27-1">
                <text:number>a.</text:number>
                <text:p text:style-name="al">De afvalpas hoort bij de woning en dient bij verhuizing achtergelaten te worden of ingeleverd te worden bij de gemeente (stadhuis).</text:p>
              </text:list-item>
              <text:list-item text:style-override="id1-3-2-2-6-27-2">
                <text:number>b.</text:number>
                <text:p text:style-name="al">Restafval moet in de verzamelcontainers gedeponeerd worden. </text:p>
              </text:list-item>
              <text:list-item text:style-override="id1-3-2-2-6-27-3">
                <text:number>c.</text:number>
                <text:p text:style-name="al">Het is niet toegestaan afval naast de verzamelcontainers te deponeren.</text:p>
              </text:list-item>
              <text:list-item text:style-override="id1-3-2-2-6-27-4">
                <text:number>d.</text:number>
                <text:p text:style-name="al">Het is niet toegestaan tussen 23.00 en 07.00 uur afval in ondergrondse containers te deponeren. In geval van overlast kan/kunnen de ondergrondse container(s) tussen 23.00 en 07.00 uur worden afgesloten.</text:p>
              </text:list-item>
              <text:list-item text:style-override="id1-3-2-2-6-27-5">
                <text:number>e.</text:number>
                <text:p text:style-name="al">De huishoudelijke- en bedrijfsafvalstoffen moeten worden aangeboden in plasticzakken van maximaal 60 liter.</text:p>
              </text:list-item>
              <text:list-item text:style-override="id1-3-2-2-6-27-6">
                <text:number>f.</text:number>
                <text:p text:style-name="al">Het is niet toegestaan om huishoudelijke- en bedrijfsafvalstoffen aan te bieden in dozen (om verklemming te voorkomen).</text:p>
              </text:list-item>
              <text:list-item text:style-override="id1-3-2-2-6-27-7">
                <text:number>g.</text:number>
                <text:p text:style-name="al">In geval van storing kan de storingsdienst gebeld worden. Het nummer staat vermeld op elke container.</text:p>
              </text:list-item>
            </text:list>
            <text:p text:style-name="al">
            <text:span text:style-name="nadrukondlijn">Inzameling van verpakkingsglas via glascontainers </text:span>
          </text:p>
            <text:list text:style-name="id1-3-2-2-6-29">
              <text:list-item text:style-override="id1-3-2-2-6-29-1">
                <text:number>a.</text:number>
                <text:p text:style-name="al">Glas mag niet naast een glascontainer gedeponeerd worden. </text:p>
              </text:list-item>
              <text:list-item text:style-override="id1-3-2-2-6-29-2">
                <text:number>b.</text:number>
                <text:p text:style-name="al">Blank en gekleurd glas dient gescheiden te worden. </text:p>
              </text:list-item>
              <text:list-item text:style-override="id1-3-2-2-6-29-3">
                <text:number>c.</text:number>
                <text:p text:style-name="al">Tussen 23.00 uur en 07.00 uur is het niet toegestaan glas in verzamelcontainers te deponeren. </text:p>
              </text:list-item>
            </text:list>
            <text:p text:style-name="al">
            <text:span text:style-name="nadrukondlijn">Inzameling van textiel via textielcontainers </text:span>
          </text:p>
            <text:p text:style-name="al">Textiel mag niet naast een textielcontainer gedeponeerd worden. </text:p>
            <text:p text:style-name="al"/>
            <text:p text:style-name="al"> </text:p>
            <text:p text:style-name="al">
            <text:span text:style-name="nadrukondlijn">Aanbieden bij afvalbrengstation</text:span>
          </text:p>
            <text:list text:style-name="id1-3-2-2-6-35">
              <text:list-item text:style-override="id1-3-2-2-6-35-1">
                <text:number>a.</text:number>
                <text:p text:style-name="al">Het afvalbrengstation in Havelte is alleen toegankelijk met een geldige afvalpas.</text:p>
              </text:list-item>
              <text:list-item text:style-override="id1-3-2-2-6-35-2">
                <text:number>b.</text:number>
                <text:p text:style-name="al">Voor de hoogte van de tarieven voor het aanbieden van vermelde afvalstoffen wordt verwezen naar de poorttarieven van de gemeente Westerveld. </text:p>
              </text:list-item>
              <text:list-item text:style-override="id1-3-2-2-6-35-3">
                <text:number>c.</text:number>
                <text:p text:style-name="al">Het aangeboden afval moet overzichtelijk en zoveel mogelijk gescheiden aangeleverd worden.</text:p>
              </text:list-item>
            </text:list>
          </text:section>
          <text:section text:name="paragraaf_id1-3-2-2-7" text:style-name="paragraaf">
            <text:p text:style-name="paragraaf_kop"><text:span text:style-name="label">§</text:span> <text:span text:style-name="nr">3.</text:span> Bedrijfsafvalstoffen binnenstad</text:p>
          </text:section>
          <text:section text:name="artikel_id1-3-2-2-8" text:style-name="artikel">
            <text:p text:style-name="artikel_kop_titel"><text:span text:style-name="artikel_kop_label">Artikel</text:span> <text:span text:style-name="artikel_kop_nr">11.</text:span> Inzameling bedrijfsafvalstoffen door inzameldienst</text:p>
            <text:p text:style-name="al">Het college wijst de volgende categorieën bedrijfsafvalstoffen aan die door de inzameldienst worden ingezameld: </text:p>
            <text:p text:style-name="al">Bedrijfsafvalstoffen: afval afkomstig van bedrijven niet zijnde gevaarlijke afstoffen, chemische afvalstoffen, asbest, bouw- en sloopafval, puin, kadavers en slachtafval.</text:p>
          </text:section>
          <text:section text:name="artikel_id1-3-2-2-9" text:style-name="artikel">
            <text:p text:style-name="artikel_kop_titel"><text:span text:style-name="artikel_kop_label">Artikel</text:span> <text:span text:style-name="artikel_kop_nr">13.</text:span> Regeling van inzameling van bedrijfsafvalstoffen</text:p>
            <text:p text:style-name="al">Het college bepaalt dat aan de wijze waarop bedrijfsafvalstoffen aan de inzameldienst ter inzameling kunnen worden aangeboden, de volgende regels worden verbonden: </text:p>
            <text:p text:style-name="al"/>
            <text:p text:style-name="al">
            <text:span text:style-name="nadrukondlijn">Het aanbieden van bedrijfsafvalstoffen in ondergrondse containers </text:span>
          </text:p>
            <text:list text:style-name="id1-3-2-2-9-5">
              <text:list-item text:style-override="id1-3-2-2-9-5-1">
                <text:number>a.</text:number>
                <text:p text:style-name="al">De afvalpas hoort bij het bedrijf en dient bij verhuizing/beeindiging ingeleverd te worden bij de gemeente (stadhuis).</text:p>
              </text:list-item>
              <text:list-item text:style-override="id1-3-2-2-9-5-2">
                <text:number>b.</text:number>
                <text:p text:style-name="al">Bedrijfsafval moet in de ondergrondse containers gedeponeerd worden. </text:p>
              </text:list-item>
              <text:list-item text:style-override="id1-3-2-2-9-5-3">
                <text:number>c.</text:number>
                <text:p text:style-name="al">Het is niet toegestaan tussen 23.00 en 07.00 uur afval in ondergrondse containers te deponeren. In geval van overlast kan/kunnen de ondergrondse container(s) tussen 23.00 en 07.00 uur worden afgesloten.</text:p>
              </text:list-item>
              <text:list-item text:style-override="id1-3-2-2-9-5-4">
                <text:number>d.</text:number>
                <text:p text:style-name="al">De bedrijfsafvalstoffen moeten worden aangeboden in plasticzakken van maximaal 60 liter.</text:p>
              </text:list-item>
              <text:list-item text:style-override="id1-3-2-2-9-5-5">
                <text:number>e.</text:number>
                <text:p text:style-name="al">Het is niet toegestaan bedrijfsafvalstoffen aan te bieden in dozen (om verklemming te voorkomen).</text:p>
              </text:list-item>
              <text:list-item text:style-override="id1-3-2-2-9-5-6">
                <text:number>f.</text:number>
                <text:p text:style-name="al">In geval van storing kan de storingsdienst gebeld worden. Het nummer staat vermeld op elke container</text:p>
              </text:list-item>
              <text:list-item text:style-override="id1-3-2-2-9-5-7">
                <text:number>g.</text:number>
                <text:p text:style-name="al">Het is niet toegestaan bedrijfsafvalstoffen naast of op de verzamelcontainers te deponeren. </text:p>
              </text:list-item>
            </text:list>
            <text:p text:style-name="al"/>
          </text:section>
        </text:section>
        <text:section text:name="regeling-sluiting_id1-3-2-3" text:style-name="regeling-sluiting">
          <text:section text:name="ondertekening_id1-3-2-3-1">
            <text:p><text:span text:style-name="functie">Vastgesteld in de vergadering van 13 november 2018.</text:span></text:p>
          </text:section>
          <text:section text:name="ondertekening_id1-3-2-3-2">
            <text:p><text:span text:style-name="functie"/></text:p>
            <text:p><text:span text:style-name="functie"/></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8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ppel houdende regels omtrent de afvalstoffenverordening Uitvoeringsbesluit Afvalstoffenverordening gemeente Mepp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14</meta:user-defined>
    <meta:user-defined meta:name="OVERHEIDop.GmbID/DC.identifier">gmb-2019-9814</meta:user-defined>
    <meta:user-defined meta:name="OVERHEID.TaxonomieBeleidsagenda/OVERHEID.category">Natuur en milieu | Organisatie en beleid</meta:user-defined>
    <meta:user-defined meta:name="OVERHEID.Gemeente/DC.spatial">Meppel</meta:user-defined>
    <meta:user-defined meta:name="DC.source">Onbekend;</meta:user-defined>
    <meta:user-defined meta:name="OVERHEIDop.referentienummer">Nr. 1292763.</meta:user-defined>
    <meta:user-defined meta:name="DCTERMS.alternative">Uitvoeringsbesluit Afvalstoffenverordening gemeente Meppel 2018</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op.betreftRegeling">CVDR620280_1</meta:user-defined>
    <meta:user-defined meta:name="OVERHEIDop.versieInformatie"/>
  </office:meta>
</office:document-meta>
</file>