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Gaaistraat 19, 1171 HW, plaatsen van een dakkapel aan de achterzijde van de woning, verzenddatum 18-04-2019, zaaknummer 3036031, olonummer 4199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Besluit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Gaaistraat 19, 1171 HW, plaatsen van een dakkapel aan de achterzijde van de woning, verzenddatum 18-04-2019, zaaknummer 3036031, olonummer 4199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39</meta:user-defined>
    <meta:user-defined meta:name="OVERHEIDop.GmbID/DC.identifier">gmb-2019-98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W 19</meta:user-defined>
    <meta:user-defined meta:name="OVERHEIDop.woonplaats">Badhoevedorp</meta:user-defined>
    <meta:user-defined meta:name="OVERHEIDop.straatnaam">Gaai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93 483287</meta:user-defined>
    <meta:user-defined meta:name="OVERHEIDop.versieInformatie"/>
  </office:meta>
</office:document-meta>
</file>