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4-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4-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4-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1-4-1-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1-4-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1-4-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Studiefaciliteiten gemeente Veldhoven 2019</text:p>
      <text:section text:name="regeling_id1-3-2" text:style-name="regeling">
        <text:section text:name="aanhef_id1-3-2-1" text:style-name="aanhef">
          <text:section text:name="preambule_id1-3-2-1-1" text:style-name="preambule">
            <text:p text:style-name="al">Het college van burgemeester en wethouders van de gemeente Veldhoven;</text:p>
            <text:p text:style-name="al">overwegende de noodzaak tot het moderniseren van het personeelsinstrumentarium ter zake van de gesprekscyclus, competenties en opleiden en ontwikkelen.</text:p>
            <text:p text:style-name="al">gelet op het GO-akkoord 2019;</text:p>
            <text:p text:style-name="al">gelet op artikel 15:1:26 van de Car-Uwo gemeente Veldhoven;</text:p>
            <text:p text:style-name="al">gelet op de hierover verkregen schriftelijke instemming van de Ondernemingsraad d.d. februari 2019;</text:p>
            <text:p text:style-name="al"/>
            <text:p text:style-name="al">b e s l u i t :</text:p>
            <text:p text:style-name="al">vast te stellen de navolgende: </text:p>
            <text:p text:style-name="al"/>
            <text:p text:style-name="al">Regeling Studiefaciliteiten gemeente Veldhoven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Categorieën</text:p>
            <text:p text:style-name="al">Voor de toepassing van deze regeling wordt onderscheid gemaakt tussen de volgende categorieën opleidingen:</text:p>
            <text:list text:style-name="id1-3-2-2-2-3">
              <text:list-item text:style-override="id1-3-2-2-2-3-1">
                <text:number>1.</text:number>
                <text:p text:style-name="al">Opleidingen om aan de voor de functie gestelde eisen te kunnen voldoen, alsmede opleidingen in het gemeenschappelijk belang van werkgever en werknemer;</text:p>
              </text:list-item>
            </text:list>
            <text:list text:style-name="id1-3-2-2-2-4">
              <text:list-item text:style-override="id1-3-2-2-2-4-1">
                <text:number>2.</text:number>
                <text:p text:style-name="al">Opleidingen die enkel een individuele, niet werkgerelateerde opleidingsbehoefte invullen. </text:p>
              </text:list-item>
            </text:list>
            <text:p text:style-name="al"/>
          </text:section>
          <text:section text:name="artikel_id1-3-2-2-3" text:style-name="artikel">
            <text:p text:style-name="artikel_kop_titel"><text:span text:style-name="artikel_kop_label">Artikel</text:span> <text:span text:style-name="artikel_kop_nr">2</text:span> Vergoedingen</text:p>
            <text:list text:style-name="id1-3-2-2-3-2">
              <text:list-item text:style-override="id1-3-2-2-3-2-1">
                <text:number>1.</text:number>
                <text:p text:style-name="al">Studiefaciliteiten worden toegekend voor de normale duur van de opleiding.</text:p>
              </text:list-item>
            </text:list>
            <text:list text:style-name="id1-3-2-2-3-3">
              <text:list-item text:style-override="id1-3-2-2-3-3-1">
                <text:number>2.</text:number>
                <text:p text:style-name="al">Kosten: </text:p>
                <text:list text:style-name="id1-3-2-2-3-3-1-3">
                  <text:list-item text:style-override="id1-3-2-2-3-3-1-3-1">
                    <text:number>a.</text:number>
                    <text:p text:style-name="al">Studiegelden – lesgelden, collegegelden, examengelden, aanschaf lesmateriaal (boeken, readers, syllabi, lesbrieven, e.d.) – worden voor de in artikel 1 lid 1 genoemde opleidingen volledig vergoed.</text:p>
                  </text:list-item>
                </text:list>
                <text:list text:style-name="id1-3-2-2-3-3-1-4">
                  <text:list-item text:style-override="id1-3-2-2-3-3-1-4-1">
                    <text:number>b.</text:number>
                    <text:p text:style-name="al">Studiegelden – lesgelden, collegegelden, examengelden, aanschaf lesmateriaal (boeken, readers, syllabi, lesbrieven, e.d.) – worden voor de in artikel 1 lid 2 genoemde opleidingen voor 50% vergoed.</text:p>
                  </text:list-item>
                </text:list>
              </text:list-item>
            </text:list>
            <text:list text:style-name="id1-3-2-2-3-4">
              <text:list-item text:style-override="id1-3-2-2-3-4-1">
                <text:number>3.</text:number>
                <text:p text:style-name="al">Reiskosten worden vergoed op basis van: </text:p>
                <text:list text:style-name="id1-3-2-2-3-4-1-3">
                  <text:list-item text:style-override="id1-3-2-2-3-4-1-3-1">
                    <text:number>a.</text:number>
                    <text:p text:style-name="al">Openbaar vervoer: feitelijk gemaakte kosten op basis van het tarief voor de laagste klasse (overlegging vervoersbewijzen).</text:p>
                  </text:list-item>
                </text:list>
                <text:list text:style-name="id1-3-2-2-3-4-1-4">
                  <text:list-item text:style-override="id1-3-2-2-3-4-1-4-1">
                    <text:number>b.</text:number>
                    <text:p text:style-name="al">Eigen vervoer: het maximaal fiscaal onbelast te verstrekken bedrag per kilometer.</text:p>
                  </text:list-item>
                </text:list>
              </text:list-item>
            </text:list>
            <text:p text:style-name="al"/>
          </text:section>
          <text:section text:name="artikel_id1-3-2-2-4" text:style-name="artikel">
            <text:p text:style-name="artikel_kop_titel"><text:span text:style-name="artikel_kop_label">Artikel</text:span> <text:span text:style-name="artikel_kop_nr">3</text:span> Studieverlof</text:p>
            <text:list text:style-name="id1-3-2-2-4-2">
              <text:list-item text:style-override="id1-3-2-2-4-2-1">
                <text:number>1.</text:number>
                <text:p text:style-name="al">Een medewerker die een opleiding volgt vallend onder artikel 1, lid 1 wordt in de gelegenheid gesteld deze gedurende werktijd te volgen met een maximum van 7,2 uur per werkdag. </text:p>
              </text:list-item>
            </text:list>
            <text:list text:style-name="id1-3-2-2-4-3">
              <text:list-item text:style-override="id1-3-2-2-4-3-1">
                <text:number>2.</text:number>
                <text:p text:style-name="al">Een medewerker die een opleiding volgt vallend onder artikel 1, lid 2 volgt deze in principe in eigen tijd. </text:p>
              </text:list-item>
            </text:list>
            <text:list text:style-name="id1-3-2-2-4-4">
              <text:list-item text:style-override="id1-3-2-2-4-4-1">
                <text:number>3.</text:number>
                <text:p text:style-name="al">Indien een opleiding, vallend onder artikel 1, lid 1 buiten werktijd of werkrooster van de medewerker, bepaalt de leidinggevende in overleg met HRM voor aanvang van de opleiding of en in hoeverre urencompensatie zal worden toegekend. </text:p>
              </text:list-item>
            </text:list>
            <text:list text:style-name="id1-3-2-2-4-5">
              <text:list-item text:style-override="id1-3-2-2-4-5-1">
                <text:number>4.</text:number>
                <text:p text:style-name="al">Het voorbereiden van examens/tentamens vindt in eigen tijd plaats. </text:p>
              </text:list-item>
            </text:list>
            <text:list text:style-name="id1-3-2-2-4-6">
              <text:list-item text:style-override="id1-3-2-2-4-6-1">
                <text:number>5.</text:number>
                <text:p text:style-name="al">Als een examen/tentamen in werktijd plaatsvindt, worden de benodigde uren gecompenseerd met een maximum van 7,2 uur per werkdag.</text:p>
              </text:list-item>
            </text:list>
            <text:list text:style-name="id1-3-2-2-4-7">
              <text:list-item text:style-override="id1-3-2-2-4-7-1">
                <text:number>6.</text:number>
                <text:p text:style-name="al">Als een examen/tentamen buiten werktijd plaatsvindt, bepaalt de leidinggevende in overleg met HRM voor aanvang van de opleiding of en in hoeverre urencompensatie zal worden toegekend.</text:p>
              </text:list-item>
            </text:list>
            <text:list text:style-name="id1-3-2-2-4-8">
              <text:list-item text:style-override="id1-3-2-2-4-8-1">
                <text:number>7.</text:number>
                <text:p text:style-name="al">De reistijd van en naar het opleidingsinstituut en/of de plaats waar een examen/tentamen wordt afgenomen, vindt plaats in eigen tijd.</text:p>
              </text:list-item>
            </text:list>
            <text:p text:style-name="al"/>
          </text:section>
          <text:section text:name="artikel_id1-3-2-2-5" text:style-name="artikel">
            <text:p text:style-name="artikel_kop_titel"><text:span text:style-name="artikel_kop_label">Artikel</text:span> <text:span text:style-name="artikel_kop_nr">4</text:span> Terugbetalingsverplichting</text:p>
            <text:list text:style-name="id1-3-2-2-5-2">
              <text:list-item text:style-override="id1-3-2-2-5-2-1">
                <text:number>1.</text:number>
                <text:p text:style-name="al">Vóór de inschrijving op een opleiding die valt onder artikel 1, lid 1 ondertekent de medewerker een studieovereenkomst waarbij hij instemt met de terugbetalingsregeling.</text:p>
              </text:list-item>
            </text:list>
            <text:list text:style-name="id1-3-2-2-5-3">
              <text:list-item text:style-override="id1-3-2-2-5-3-1">
                <text:number>2.</text:number>
                <text:p text:style-name="al">De terugbetalingsverplichting voor de medewerker geldt in de volgende gevallen:  </text:p>
                <text:list text:style-name="id1-3-2-2-5-3-1-3">
                  <text:list-item text:style-override="id1-3-2-2-5-3-1-3-1">
                    <text:number>a.</text:number>
                    <text:p text:style-name="al">Als de medewerker de opleiding beëindigt voordat de studietermijn is verstreken, of zonder dat de opleiding tot het behalen van een diploma of getuigschrift heeft geleid;</text:p>
                  </text:list-item>
                </text:list>
                <text:list text:style-name="id1-3-2-2-5-3-1-4">
                  <text:list-item text:style-override="id1-3-2-2-5-3-1-4-1">
                    <text:number>b.</text:number>
                    <text:p text:style-name="al">Als de medewerker op eigen verzoek of ten gevolge van verwijtbaar handelen wordt ontslagen voor het einde van de opleiding of binnen twee jaren na het behalen van het diploma of getuigschrift, tenzij het dienstverband wordt beëindigd op grond van: </text:p>
                    <text:p text:style-name="al"/>
                    <text:list text:style-name="id1-3-2-2-5-3-1-4-1-4">
                      <text:list-item text:style-override="id1-3-2-2-5-3-1-4-1-4-1">
                        <text:number>i.</text:number>
                        <text:p text:style-name="al">Ontslag wegens het bereiken van de AOW-gerechtigde leeftijd;</text:p>
                      </text:list-item>
                    </text:list>
                    <text:list text:style-name="id1-3-2-2-5-3-1-4-1-5">
                      <text:list-item text:style-override="id1-3-2-2-5-3-1-4-1-5-1">
                        <text:number>ii.</text:number>
                        <text:p text:style-name="al">Ontslag wegens reorganisatie</text:p>
                      </text:list-item>
                    </text:list>
                    <text:list text:style-name="id1-3-2-2-5-3-1-4-1-6">
                      <text:list-item text:style-override="id1-3-2-2-5-3-1-4-1-6-1">
                        <text:number>iii.</text:number>
                        <text:p text:style-name="al">Ontslag wegens gedeeltelijke/volledige arbeidsongeschiktheid.</text:p>
                      </text:list-item>
                    </text:list>
                  </text:list-item>
                </text:list>
              </text:list-item>
            </text:list>
            <text:list text:style-name="id1-3-2-2-5-4">
              <text:list-item text:style-override="id1-3-2-2-5-4-1">
                <text:number>3.</text:number>
                <text:p text:style-name="al">Bij ontslag zoals bedoeld in lid 2 onder b blijft de terugbetaling beperkt tot 1/24e gedeelte van de vergoeding voor iedere volle maand die aan de termijn van twee jaren ontbreekt.</text:p>
              </text:list-item>
            </text:list>
            <text:list text:style-name="id1-3-2-2-5-5">
              <text:list-item text:style-override="id1-3-2-2-5-5-1">
                <text:number>4.</text:number>
                <text:p text:style-name="al">De termijnen genoemd in de terugbetalingsverplichting gaan in op de eerste dag na het behalen van het diploma of het getuigschrift;.</text:p>
              </text:list-item>
            </text:list>
            <text:p text:style-name="al"/>
          </text:section>
          <text:section text:name="artikel_id1-3-2-2-6" text:style-name="artikel">
            <text:p text:style-name="artikel_kop_titel"><text:span text:style-name="artikel_kop_label">Artikel</text:span> <text:span text:style-name="artikel_kop_nr">5</text:span> Verplichtingen</text:p>
            <text:p text:style-name="al">De medewerker is verplicht de studieresultaten mede te delen aan zijn afdelingshoofd.</text:p>
            <text:p text:style-name="al"/>
          </text:section>
          <text:section text:name="artikel_id1-3-2-2-7" text:style-name="artikel">
            <text:p text:style-name="artikel_kop_titel"><text:span text:style-name="artikel_kop_label">Artikel</text:span> <text:span text:style-name="artikel_kop_nr">6.</text:span> Slotbepaling</text:p>
            <text:list text:style-name="id1-3-2-2-7-2">
              <text:list-item text:style-override="id1-3-2-2-7-2-1">
                <text:number>1.</text:number>
                <text:p text:style-name="al">In gevallen waarin deze regeling niet of niet in redelijkheid voorziet, beslist de het afdelingshoofd.</text:p>
              </text:list-item>
            </text:list>
            <text:list text:style-name="id1-3-2-2-7-3">
              <text:list-item text:style-override="id1-3-2-2-7-3-1">
                <text:number>2.</text:number>
                <text:p text:style-name="al">Deze regeling kan worden aangehaald als de “Regeling studiefaciliteiten gemeente Veldhoven 2019” en treedt in werking met ingang van de dag volgend op die van haar bekendmaking. </text:p>
              </text:list-item>
            </text:list>
            <text:p text:style-name="al">Per gelijke datum vervalt de “Regeling studiefaciliteiten gemeente Veldhoven 2014” </text:p>
            <text:p text:style-name="al"/>
          </text:section>
        </text:section>
        <text:section text:name="regeling-sluiting_id1-3-2-3" text:style-name="regeling-sluiting">
          <text:section text:name="ondertekening_id1-3-2-3-1">
            <text:p><text:span text:style-name="functie">Vastgesteld in de vergadering van 19 maart 2019</text:span></text:p>
            <text:p><text:span text:style-name="functie"/></text:p>
            <text:p><text:span text:style-name="functie">Ing. H.J. de Ruiter M.J.A. Delhez MSc</text:span></text:p>
            <text:p><text:span text:style-name="functie"/></text:p>
            <text:p><text:span text:style-name="functie"/></text:p>
            <text:p><text:span text:style-name="functi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98127</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127</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127</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Studiefaciliteiten gemeente Veldhov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8127</meta:user-defined>
    <meta:user-defined meta:name="OVERHEIDop.GmbID/DC.identifier">gmb-2019-98127</meta:user-defined>
    <meta:user-defined meta:name="OVERHEID.TaxonomieBeleidsagenda/OVERHEID.category">Bestuur | Organisatie en beleid</meta:user-defined>
    <meta:user-defined meta:name="OVERHEID.Gemeente/DC.spatial">Veldhoven</meta:user-defined>
    <meta:user-defined meta:name="DC.source">Onbekend;</meta:user-defined>
    <meta:user-defined meta:name="DCTERMS.alternative">Regeling studiefaciliteiten 2019</meta:user-defined>
    <meta:user-defined meta:name="OVERHEID.Organisatietype/OVERHEID.organisationType">gemeente</meta:user-defined>
    <meta:user-defined meta:name="OVERHEID.Informatietype/DC.type">officiële publicatie</meta:user-defined>
    <meta:user-defined meta:name="OVERHEID.Gemeente/DC.creator">Veldhoven</meta:user-defined>
    <dc:language>nl</dc:language>
    <meta:user-defined meta:name="xs:date/OVERHEIDop.startdatum">2019-04-24</meta:user-defined>
    <meta:user-defined meta:name="OVERHEIDgvop.Informatietype/DC.type">Verordeningen</meta:user-defined>
    <meta:user-defined meta:name="OVERHEID.Gemeente/OVERHEID.authority">Veldhoven</meta:user-defined>
    <meta:user-defined meta:name="OVERHEID.Gemeente/DCTERMS.publisher">Veldhoven</meta:user-defined>
    <meta:user-defined meta:name="OVERHEIDop.betreftRegeling">CVDR623569_1</meta:user-defined>
    <meta:user-defined meta:name="OVERHEIDop.versieInformatie"/>
  </office:meta>
</office:document-meta>
</file>