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plaatsen van een schuilstal, Kadastraal bekend Wittem, sectie C, nummer 11367 (gelegen achter De Goerschenweg 2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Wittem, sectie C, nummer 11367 </text:span>
                      </text:span>(gelegen achter De Goerschenweg 26 in Mechelen</text:p>
                  </table:table-cell>
                  <table:table-cell table:style-name="entry" table:number-rows-spanned="1" table:number-columns-spanned="1">
                    <text:p text:style-name="table_al">Verplaatsen van een schuilstal</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schuilstal, Kadastraal bekend Wittem, sectie C, nummer 11367 (gelegen achter De Goerschenweg 26,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23</meta:user-defined>
    <meta:user-defined meta:name="OVERHEIDop.GmbID/DC.identifier">gmb-2019-9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CH 24</meta:user-defined>
    <meta:user-defined meta:name="OVERHEIDop.woonplaats">Mechelen</meta:user-defined>
    <meta:user-defined meta:name="OVERHEIDop.straatnaam">De Goerschen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052 312186</meta:user-defined>
    <meta:user-defined meta:name="OVERHEIDop.versieInformatie"/>
  </office:meta>
</office:document-meta>
</file>