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lgemene Plaatselijke Verordening en bijzondere wetten, verlenen van een vergunning voor het exploiteren van horeca-inrichting restaurant NOVA,         Rottekade 32, 2661 J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Besluit Algemene Plaatselijke Verordening en bijzondere wetten </text:p>
            <text:p text:style-name="common-al">U18.11769        Rottekade 32, Bergschenhoek (2661 JN)  </text:p>
            <text:p text:style-name="common-al">Het verlenen van een vergunning voor het exploiteren van horeca-inrichting restaurant NOVA</text:p>
            <text:p text:style-name="common-al">(verzonden  09-01-2018)</text:p>
            <text:p text:style-name="common-al"/>
            <text:p text:style-name="common-al">Heef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81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lgemene Plaatselijke Verordening en bijzondere wetten, verlenen van een vergunning voor het exploiteren van horeca-inrichting restaurant NOVA,         Rottekade 32, 2661 JN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812</meta:user-defined>
    <meta:user-defined meta:name="OVERHEIDop.GmbID/DC.identifier">gmb-2019-9812</meta:user-defined>
    <meta:user-defined meta:name="OVERHEID.TaxonomieBeleidsagenda/OVERHEID.category">Openbare orde en veiligheid | Organisatie en beleid</meta:user-defined>
    <meta:user-defined meta:name="OVERHEIDop.referentienummer">U18.117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1JN 32</meta:user-defined>
    <meta:user-defined meta:name="OVERHEIDop.woonplaats">Bergschenhoek</meta:user-defined>
    <meta:user-defined meta:name="OVERHEIDop.straatnaam">Rottekade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7164 443015</meta:user-defined>
    <meta:user-defined meta:name="OVERHEIDop.versieInformatie"/>
  </office:meta>
</office:document-meta>
</file>