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Rottewegje 2, 2065 AG, wijzigen van gebruik woning naar kamerverhuur, 18-04-2019, zaaknummer 3040595, olonummer 4359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11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arlemmerliede, Rottewegje 2, 2065 AG, wijzigen van gebruik woning naar kamerverhuur, 18-04-2019, zaaknummer 3040595, olonummer 43599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15</meta:user-defined>
    <meta:user-defined meta:name="OVERHEIDop.GmbID/DC.identifier">gmb-2019-98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5AG 2</meta:user-defined>
    <meta:user-defined meta:name="OVERHEIDop.woonplaats">Haarlemmerliede</meta:user-defined>
    <meta:user-defined meta:name="OVERHEIDop.straatnaam">Rottewegj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68 488576</meta:user-defined>
    <meta:user-defined meta:name="OVERHEIDop.versieInformatie"/>
  </office:meta>
</office:document-meta>
</file>