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aarpot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7 in Geldrop</text:p>
            <text:p text:style-name="common-al">Datum ontvangst: 18 april 2019</text:p>
            <text:p text:style-name="common-al">Omschrijving: het plaatsen van een afzuig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3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11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1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paarpot 7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98114</meta:user-defined>
    <meta:user-defined meta:name="OVERHEIDop.GmbID/DC.identifier">gmb-2019-98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KV 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06.48 383137.04</meta:user-defined>
    <meta:user-defined meta:name="OVERHEID.EPSG28992/DC.spatial">167109.42 383157.23</meta:user-defined>
    <meta:user-defined meta:name="OVERHEIDop.versieInformatie"/>
  </office:meta>
</office:document-meta>
</file>