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Exploitatievergunning Grotestraat 5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 april 2019 heeft de burgemeester van Almelo een exploitatievergunning op grond van artikel 2:28 van de Algemeen Plaatselijke Verordening verleend voor het exploiteren van een horeca- inrichting als ondergeschikte horeca in het pand Grotestraat 53,7607 CC te Almelo. </text:p>
            <text:p text:style-name="common-al">De officiële bekendmaking van het besluit en alle bijbehorende stukken is vanaf 23 april 2019 ook in te zien via het digitale gemeenteblad van de gemeente, op zoek.officielebekendmaking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98113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113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113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Exploitatievergunning Grotestraat 53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8113</meta:user-defined>
    <meta:user-defined meta:name="OVERHEIDop.GmbID/DC.identifier">gmb-2019-98113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CC 53</meta:user-defined>
    <meta:user-defined meta:name="OVERHEIDop.woonplaats">Almelo</meta:user-defined>
    <meta:user-defined meta:name="OVERHEIDop.straatnaam">Grotestraat</meta:user-defined>
    <meta:user-defined meta:name="OVERHEIDgvop.Informatietype/DC.type">Overige overheidsinformatie</meta:user-defined>
    <meta:user-defined meta:name="OVERHEID.Gemeente/OVERHEID.authority">Almelo</meta:user-defined>
    <meta:user-defined meta:name="OVERHEID.Gemeente/DCTERMS.publisher">Almelo</meta:user-defined>
    <meta:user-defined meta:name="OVERHEIDop.externeBijlage">exploitatievergunning|exb-2019-20201</meta:user-defined>
    <meta:user-defined meta:name="OVERHEIDop.externeBijlage">terrastekening|exb-2019-20202</meta:user-defined>
    <meta:user-defined meta:name="OVERHEID.EPSG28992/DC.spatial">242018 486269</meta:user-defined>
    <meta:user-defined meta:name="OVERHEIDop.versieInformatie"/>
  </office:meta>
</office:document-meta>
</file>