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briplein te Schiedam</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een omgevingsvergunning op locatie Fabriplein te Schiedam. De aanvraag is geregistreerd onder zaaknummer 19OMGS001 en projectomschrijving: het kappen van 3 bomen (3x gewone esdoorn). Op 10 januari 2019 is de aanvraag met 1 boom uitgebreid (gewone vlier). De aanvraag betreft:</text:p>
            <text:list text:style-name="id1-3-2-1-1-2">
              <text:list-item text:style-override="id1-3-2-1-1-2-1">
                <text:number>•</text:number>
                <text:p text:style-name="al">houtopstand te vellen of te doen vellen</text:p>
              </text:list-item>
            </text:list>
            <text:p text:style-name="common-al">Reden voor kap: in binnentuinruimte tussen Fabriplein en Vlaardingerdijk staan een aantal bomen die t.b.v. aanleg van riolering en veiligheid gekapt moeten worden. De bomen staan in een toekomstig achterpad met daarin riolering tbv vuilwater en hemelwater. Bovendien staan de bomen erg scheef. Aanvrager vreest dat de bomen om kunnen vallen op de bebouwing. Als de nieuwbouw van project Fabriplein is voltooid zijn de tuinen weer gesloten en ontoegankelijk. Herplantvoorstel: geen herplan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1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abriplein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11</meta:user-defined>
    <meta:user-defined meta:name="OVERHEIDop.GmbID/DC.identifier">gmb-2019-9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MB 15a</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415.97 436790.01</meta:user-defined>
    <meta:user-defined meta:name="OVERHEIDop.versieInformatie"/>
  </office:meta>
</office:document-meta>
</file>