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amsestraat 24 te Els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het plaatsen van stationsoutillage op locatie Oude Aamsestraat 24 te Elst. De aanvraag is geregistreerd onder zaaknummer HOV-19-08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1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Aamsestraat 2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8106</meta:user-defined>
    <meta:user-defined meta:name="OVERHEIDop.GmbID/DC.identifier">gmb-2019-981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79.07 436634.88</meta:user-defined>
    <meta:user-defined meta:name="OVERHEIDop.versieInformatie"/>
  </office:meta>
</office:document-meta>
</file>