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Lutjeswaardsemiddenweg, sectie B, nummer 149 (ten zuidwesten van huisnummer 3) te Hoornaar, zaaknummer 1014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1. Bouwen van een bouwwerk</text:p>
            <text:p text:style-name="common-al">2. Bouwwerken in strijd met het bestemmingsplan</text:p>
            <text:p text:style-name="common-al">Voor: het bouwen van een tuinhuis.</text:p>
            <text:p text:style-name="common-al">
            <text:span text:style-name="nadrukvet">Locatie: Lutjeswaardsemiddenweg, sectie B, nummer 149 (ten zuidwesten </text:span>
            <text:span text:style-name="nadrukvet">van huisnummer 3) te Hoornaar</text:span>
            <text:span text:style-name="nadrukvet"/>
          </text:p>
            <text:p text:style-name="common-al">Startdatum ter inzage legging: 23 april 2019</text:p>
            <text:p text:style-name="common-al">
            <text:span text:style-name="nadrukvet">Zienswijze</text:span>
          </text:p>
            <text:p text:style-name="common-al">De aanvraag en de ontwerp omgevingsvergunning met bijbehorende stukken worden op grond van de Algemene wet bestuursrecht met ingang van 23 april 2019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810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0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0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ontwerp omgevingsvergunning uitgebreide procedure Lutjeswaardsemiddenweg, sectie B, nummer 149 (ten zuidwesten van huisnummer 3) te Hoornaar, zaaknummer 10141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105</meta:user-defined>
    <meta:user-defined meta:name="OVERHEIDop.GmbID/DC.identifier">gmb-2019-98105</meta:user-defined>
    <meta:user-defined meta:name="OVERHEID.TaxonomieBeleidsagenda/OVERHEID.category">Ruimte en infrastructuur | Organisatie en beleid</meta:user-defined>
    <meta:user-defined meta:name="OVERHEIDop.referentienummer">101410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3NZ</meta:user-defined>
    <meta:user-defined meta:name="OVERHEIDop.woonplaats">Hoornaar</meta:user-defined>
    <meta:user-defined meta:name="OVERHEIDop.straatnaam">Lutjeswaardsemidden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4258 432923</meta:user-defined>
    <meta:user-defined meta:name="OVERHEIDop.versieInformatie"/>
  </office:meta>
</office:document-meta>
</file>