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35, 2142 CE, bouwen van 4 woningen, 17-04-2019, zaaknummer 309815, olonummer 4358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1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Oude Kruisweg 35, 2142 CE, bouwen van 4 woningen, 17-04-2019, zaaknummer 309815, olonummer 4358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02</meta:user-defined>
    <meta:user-defined meta:name="OVERHEIDop.GmbID/DC.identifier">gmb-2019-98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E</meta:user-defined>
    <meta:user-defined meta:name="OVERHEIDop.woonplaats">Cruquius</meta:user-defined>
    <meta:user-defined meta:name="OVERHEIDop.straatnaam">Oude 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6 483455</meta:user-defined>
    <meta:user-defined meta:name="OVERHEIDop.versieInformatie"/>
  </office:meta>
</office:document-meta>
</file>