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lsevoortseweg 1 en 1A in Drempt, het saneren van asbest van de schuren en restanten golfplaten</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Bronckhorst een melding ontvangen voor het saneren van asbest van de schuren en restanten golfplaten aan de Hulsevoortseweg 1 en 1A in Drempt. De melding is geregistreerd onder kenmerk 187620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10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lsevoortseweg 1 en 1A in Drempt, het saneren van asbest van de schuren en restanten golfpl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01</meta:user-defined>
    <meta:user-defined meta:name="OVERHEIDop.GmbID/DC.identifier">gmb-2019-981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D 15a</meta:user-defined>
    <meta:user-defined meta:name="OVERHEID.PostcodeHuisnummer/OVERHEIDop.postcodeHuisnummer">6996DG 2</meta:user-defined>
    <meta:user-defined meta:name="OVERHEID.PostcodeHuisnummer/OVERHEIDop.postcodeHuisnummer">699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196</meta:user-defined>
    <meta:user-defined meta:name="OVERHEID.EPSG28992/DC.spatial">209419.68 448585.67</meta:user-defined>
    <meta:user-defined meta:name="OVERHEID.EPSG28992/DC.spatial">209465.92 448602.58</meta:user-defined>
    <meta:user-defined meta:name="OVERHEID.EPSG28992/DC.spatial">209407.13 448588.14</meta:user-defined>
    <meta:user-defined meta:name="OVERHEID.EPSG28992/DC.spatial">209438.22 448576.45</meta:user-defined>
    <meta:user-defined meta:name="OVERHEIDop.versieInformatie"/>
  </office:meta>
</office:document-meta>
</file>