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r. A.J. de Sitterstraat 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1/2019, realiseren woning (voorm. kerkgebouw) en wijzigen voorgevel, Mr. A.J. de Sitterstraat 9, 9671 G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1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r. A.J. de Sitterstraat 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810</meta:user-defined>
    <meta:user-defined meta:name="OVERHEIDop.GmbID/DC.identifier">gmb-2019-9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GL 9</meta:user-defined>
    <meta:user-defined meta:name="OVERHEIDop.woonplaats">Winschoten</meta:user-defined>
    <meta:user-defined meta:name="OVERHEIDop.straatnaam">Mr. A.J. de Sitt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76 574268</meta:user-defined>
    <meta:user-defined meta:name="OVERHEIDop.versieInformatie"/>
  </office:meta>
</office:document-meta>
</file>