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lgiëlaa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Belgiëlaan 172. De melding is geregistreerd onder zaaknummer V-2019-22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elgiëlaan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098</meta:user-defined>
    <meta:user-defined meta:name="OVERHEIDop.GmbID/DC.identifier">gmb-2019-980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714 469542</meta:user-defined>
    <meta:user-defined meta:name="OVERHEIDop.versieInformatie"/>
  </office:meta>
</office:document-meta>
</file>